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office:font-face-decls>
  <office:automatic-styles>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5" style:parent-style-name="Standard">
      <style:paragraph-properties fo:margin-bottom="0pt" fo:margin-left="0pt" fo:margin-right="0pt" fo:margin-top="0pt" fo:text-align="justify" fo:text-indent="36pt"/>
    </style:style>
    <style:style style:family="paragraph" style:name="P4" style:parent-style-name="Standard">
      <style:paragraph-properties fo:margin-bottom="0pt" fo:margin-left="0pt" fo:margin-right="0pt" fo:margin-top="0pt" fo:text-align="start" fo:text-indent="35.45pt"/>
    </style:style>
    <style:style style:family="paragraph" style:name="P6" style:parent-style-name="Standard">
      <style:paragraph-properties fo:margin-bottom="6pt" fo:margin-left="6pt" fo:margin-right="6pt" fo:margin-top="6pt" fo:text-indent="0pt"/>
    </style:style>
    <style:style style:family="paragraph" style:name="P3" style:parent-style-name="Standard">
      <style:paragraph-properties fo:margin-bottom="0pt" fo:margin-left="0pt" fo:margin-right="0pt" fo:margin-top="0pt" fo:text-align="justify" fo:text-indent="35.45pt"/>
    </style:style>
    <style:style style:family="paragraph" style:name="P2" style:parent-style-name="Standard">
      <style:paragraph-properties fo:margin-bottom="0pt" fo:margin-left="0pt" fo:margin-right="0pt" fo:margin-top="0pt" fo:text-align="center" fo:text-indent="0pt"/>
    </style:style>
    <style:style style:family="text" style:name="T7">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3">
      <style:text-properties fo:background-color="#FFFFFF" fo:color="#0000FF" fo:font-family="Arial" fo:font-size="12pt" fo:font-style="normal" fo:font-weight="normal" fo:letter-spacing="-0.15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10">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6">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5">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16">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14">
      <style:text-properties fo:background-color="#FFFFFF"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background-theme-color>
          <value>
            <rgba>FFFFFFFF</rgba>
          </value>
        </co:background-theme-color>
        <co:theme-color>
          <value>
            <rgba>000000FF</rgba>
          </value>
        </co:theme-color>
      </style:text-properties>
    </style:style>
    <style:style style:family="text" style:name="T17">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18">
      <style:text-properties fo:color="#000000"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co:theme-color>
          <value>
            <rgba>000000FF</rgba>
          </value>
        </co:theme-color>
      </style:text-properties>
    </style:style>
    <style:style style:family="text" style:name="T15">
      <style:text-properties fo:color="#0000FF" fo:font-family="Arial" fo:font-size="12pt" fo:font-style="normal" fo:font-weight="normal" fo:letter-spacing="-0.15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1">
      <style:text-properties fo:color="#000000" fo:font-family="Arial" fo:font-size="12pt" fo:font-style="normal" fo:font-weight="normal" fo:letter-spacing="-0.15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20">
      <style:text-properties fo:background-color="#FFFFFF"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background-theme-color>
          <value>
            <rgba>FFFFFFFF</rgba>
          </value>
        </co:background-theme-color>
        <co:theme-color>
          <value>
            <rgba>000000FF</rgba>
          </value>
        </co:theme-color>
      </style:text-properties>
    </style:style>
    <style:style style:family="text" style:name="T19">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9">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8">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2">
      <style:text-properties fo:background-color="#FFFFFF" fo:color="#000000" fo:font-family="Arial" fo:font-size="12pt" fo:font-style="normal" fo:font-weight="normal" fo:letter-spacing="-0.15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РОССИЙСКАЯ ФЕДЕРАЦИЯ</text:span></text:p>
      <text:p co:para-mark-style-name="T2" text:style-name="P2"><text:span text:style-name="T2">КАМЧАТСКАЯ ОБЛАСТЬ</text:span></text:p>
      <text:p co:para-mark-style-name="T2" text:style-name="P2"><text:span text:style-name="T2">УСТАВ</text:span><text:span text:style-name="T2"> </text:span><text:span text:style-name="T2">ВИЛЮЧИНСКОГО ГОРОДСКОГО ОКРУГА</text:span><text:span text:style-name="T2"> </text:span><text:span text:style-name="T2">ЗАКРЫТОГО АДМИНИСТРАТИВНО-ТЕРРИТОРИАЛЬНОГО ОБРАЗОВАНИЯ ГОРОДА ВИЛЮЧИНСКА КАМЧАТСКОГО КРАЯ</text:span></text:p>
      <text:p co:para-mark-style-name="T1" text:style-name="P2"><text:span text:style-name="T1">принят на местном референдуме 19 апреля 1998 года</text:span></text:p>
      <text:p co:para-mark-style-name="T1" text:style-name="P2"><text:span text:style-name="T1">ЗАТО г. ВИЛЮЧИНСК</text:span></text:p>
      <text:p co:para-mark-style-name="T1" text:style-name="P2"><text:span text:style-name="T1">2005 год</text:span></text:p>
      <text:p co:para-mark-style-name="T1" text:style-name="P2"><text:span text:style-name="T1"> </text:span></text:p>
      <text:p co:para-mark-style-name="T1" text:style-name="P2"><text:span text:style-name="T1">(</text:span><text:span text:style-name="T1">в</text:span><text:span text:style-name="T1"> </text:span><text:span text:style-name="T1">редакции</text:span><text:span text:style-name="T1"> </text:span><text:span text:style-name="T1">решени</text:span><text:span text:style-name="T1">й</text:span><text:span text:style-name="T1"> </text:span><text:span text:style-name="T1">Думы Вилючинского городского округа</text:span><text:span text:style-name="T1"> </text:span><text:a xlink:href="http://zakon.scli.ru/" xlink:type="simple"><text:span text:style-name="T3">от 06.06.2006</text:span></text:a><text:a xlink:href="http://zakon.scli.ru/" xlink:type="simple"><text:span text:style-name="T3"> </text:span></text:a><text:a xlink:href="http://zakon.scli.ru/" xlink:type="simple"><text:span text:style-name="T3">№</text:span></text:a><text:a xlink:href="http://zakon.scli.ru/" xlink:type="simple"><text:span text:style-name="T3">68/7</text:span></text:a><text:span text:style-name="T4">,</text:span><text:span text:style-name="T4"> </text:span><text:a xlink:href="http://zakon.scli.ru/" xlink:type="simple"><text:span text:style-name="T3">от 30.10.2006</text:span></text:a><text:a xlink:href="http://zakon.scli.ru/" xlink:type="simple"><text:span text:style-name="T3"> </text:span></text:a><text:a xlink:href="http://zakon.scli.ru/" xlink:type="simple"><text:span text:style-name="T3">№</text:span></text:a><text:a xlink:href="http://zakon.scli.ru/" xlink:type="simple"><text:span text:style-name="T3">97/10</text:span></text:a><text:span text:style-name="T4">,</text:span><text:span text:style-name="T4"> </text:span><text:a xlink:href="http://zakon.scli.ru/" xlink:type="simple"><text:span text:style-name="T3">от 22.12.2006</text:span></text:a><text:a xlink:href="http://zakon.scli.ru/" xlink:type="simple"><text:span text:style-name="T3"> </text:span></text:a><text:a xlink:href="http://zakon.scli.ru/" xlink:type="simple"><text:span text:style-name="T3">№</text:span></text:a><text:a xlink:href="http://zakon.scli.ru/" xlink:type="simple"><text:span text:style-name="T3">110/11</text:span></text:a><text:span text:style-name="T4">,</text:span><text:span text:style-name="T4"> </text:span><text:a xlink:href="http://zakon.scli.ru/" xlink:type="simple"><text:span text:style-name="T3">от 22.12.2006</text:span></text:a><text:a xlink:href="http://zakon.scli.ru/" xlink:type="simple"><text:span text:style-name="T3"> </text:span></text:a><text:a xlink:href="http://zakon.scli.ru/" xlink:type="simple"><text:span text:style-name="T3">№</text:span></text:a><text:a xlink:href="http://zakon.scli.ru/" xlink:type="simple"><text:span text:style-name="T3">111/11</text:span></text:a><text:span text:style-name="T4">,</text:span><text:span text:style-name="T4"> </text:span><text:a xlink:href="http://zakon.scli.ru/" xlink:type="simple"><text:span text:style-name="T3">от 15.02.2007</text:span></text:a><text:a xlink:href="http://zakon.scli.ru/" xlink:type="simple"><text:span text:style-name="T3"> </text:span></text:a><text:a xlink:href="http://zakon.scli.ru/" xlink:type="simple"><text:span text:style-name="T3">№</text:span></text:a><text:a xlink:href="http://zakon.scli.ru/" xlink:type="simple"><text:span text:style-name="T3">123/12</text:span></text:a><text:span text:style-name="T4">,</text:span><text:span text:style-name="T4"> </text:span><text:a xlink:href="http://zakon.scli.ru/" xlink:type="simple"><text:span text:style-name="T3">от 15.02.2007</text:span></text:a><text:a xlink:href="http://zakon.scli.ru/" xlink:type="simple"><text:span text:style-name="T3"> </text:span></text:a><text:a xlink:href="http://zakon.scli.ru/" xlink:type="simple"><text:span text:style-name="T3">№</text:span></text:a><text:a xlink:href="http://zakon.scli.ru/" xlink:type="simple"><text:span text:style-name="T3">124/12</text:span></text:a><text:span text:style-name="T4">,</text:span><text:span text:style-name="T4"> </text:span><text:a xlink:href="http://zakon.scli.ru/" xlink:type="simple"><text:span text:style-name="T3">от 26.04.2007</text:span></text:a><text:a xlink:href="http://zakon.scli.ru/" xlink:type="simple"><text:span text:style-name="T3"> </text:span></text:a><text:a xlink:href="http://zakon.scli.ru/" xlink:type="simple"><text:span text:style-name="T3">№</text:span></text:a><text:a xlink:href="http://zakon.scli.ru/" xlink:type="simple"><text:span text:style-name="T3">137/13</text:span></text:a><text:span text:style-name="T4">,</text:span><text:span text:style-name="T4"> </text:span><text:a xlink:href="https://pravo-search.minjust.ru/bigs/showDocument.html?id=D9FE238A-F48F-4043-B729-AFA3A285D784" xlink:type="simple"><text:span text:style-name="T3">от 25.10.2007 №159/17</text:span></text:a><text:span text:style-name="T4">,</text:span><text:span text:style-name="T4"> </text:span><text:a xlink:href="https://pravo-search.minjust.ru/bigs/showDocument.html?id=FC9A45B4-E0E8-44D2-86A9-ABC76533012A" xlink:type="simple"><text:span text:style-name="T3">от 25.10.2007 №160/17</text:span></text:a><text:span text:style-name="T4">,</text:span><text:span text:style-name="T4"> </text:span><text:a xlink:href="https://pravo-search.minjust.ru/bigs/showDocument.html?id=EFFE66FB-1969-45D6-98C5-21F3B2552ADF" xlink:type="simple"><text:span text:style-name="T3">от 24.01.2008 №182/19</text:span></text:a><text:span text:style-name="T4">,</text:span><text:span text:style-name="T4"> </text:span><text:a xlink:href="https://pravo-search.minjust.ru/bigs/showDocument.html?id=4FDA0A3F-3E95-4A37-9C3D-906693AEEEAE" xlink:type="simple"><text:span text:style-name="T3">от 12.03.2008 №192/21</text:span></text:a><text:span text:style-name="T4">,</text:span><text:span text:style-name="T4"> </text:span><text:a xlink:href="https://pravo-search.minjust.ru/bigs/showDocument.html?id=C69520EE-E9D6-43C2-8E11-EA597FAA6A89" xlink:type="simple"><text:span text:style-name="T3">от 29.04.2008 №203/23</text:span></text:a><text:span text:style-name="T4">,</text:span><text:span text:style-name="T4"> </text:span><text:a xlink:href="https://pravo-search.minjust.ru/bigs/showDocument.html?id=F4AC8BF2-B163-4924-A118-CABA37241A4D" xlink:type="simple"><text:span text:style-name="T3">от 29.04.2008 №204/23</text:span></text:a><text:span text:style-name="T4">,</text:span><text:span text:style-name="T4"> </text:span><text:a xlink:href="https://pravo-search.minjust.ru/bigs/showDocument.html?id=AE1067C0-4F48-433B-B8EB-5BCD89D21BD0" xlink:type="simple"><text:span text:style-name="T3">от 16.06.2008 №214/25</text:span></text:a><text:span text:style-name="T4">,</text:span><text:span text:style-name="T4"> </text:span><text:a xlink:href="https://pravo-search.minjust.ru/bigs/showDocument.html?id=3771150C-0EAE-4C8B-A90A-42A7ACD40532" xlink:type="simple"><text:span text:style-name="T3">от 16.09.2008 №232/28</text:span></text:a><text:span text:style-name="T4">,</text:span><text:span text:style-name="T4"> </text:span><text:a xlink:href="https://pravo-search.minjust.ru/bigs/showDocument.html?id=7EBAA07C-A1AA-4BD4-BC2D-EC4A8EA962E9" xlink:type="simple"><text:span text:style-name="T3">от 30.03.2009 №277/35</text:span></text:a><text:span text:style-name="T4">,</text:span><text:span text:style-name="T4"> </text:span><text:a xlink:href="https://pravo-search.minjust.ru/bigs/showDocument.html?id=489136F8-13B2-4A3E-96B8-089DD1D3D921" xlink:type="simple"><text:span text:style-name="T3">от 20.05.2009 №288/38</text:span></text:a><text:span text:style-name="T4">,</text:span><text:span text:style-name="T4"> </text:span><text:a xlink:href="https://pravo-search.minjust.ru/bigs/showDocument.html?id=A5476879-7F53-4A53-AC3B-512AE9A0FA59" xlink:type="simple"><text:span text:style-name="T3">от 10.09.2009 №301/41</text:span></text:a><text:span text:style-name="T4">,</text:span><text:span text:style-name="T4"> </text:span><text:a xlink:href="https://pravo-search.minjust.ru/bigs/showDocument.html?id=F1FDAF37-695A-4A3D-87CC-52CAF8A89163" xlink:type="simple"><text:span text:style-name="T3">от 10.09.2009 №302/41</text:span></text:a><text:span text:style-name="T4">,</text:span><text:span text:style-name="T4"> </text:span><text:a xlink:href="https://pravo-search.minjust.ru/bigs/showDocument.html?id=EE380DDB-AEE4-439F-98A3-F6F3A1D141B1" xlink:type="simple"><text:span text:style-name="T3">от 10.09.2009 №303/41</text:span></text:a><text:span text:style-name="T4">,</text:span><text:span text:style-name="T4"> </text:span><text:a xlink:href="https://pravo-search.minjust.ru/bigs/showDocument.html?id=9FBE261F-9360-4CD9-BBF0-202D47F94E79" xlink:type="simple"><text:span text:style-name="T3">от 26.05.2010 №356/49</text:span></text:a><text:span text:style-name="T4">,</text:span><text:span text:style-name="T4"> </text:span><text:a xlink:href="https://pravo-search.minjust.ru/bigs/showDocument.html?id=40D999F4-E1E6-4670-8509-F622C7DD3DE3" xlink:type="simple"><text:span text:style-name="T3">от 26.05.2010 №355/49</text:span></text:a><text:span text:style-name="T4">,</text:span><text:span text:style-name="T4"> </text:span><text:a xlink:href="https://pravo-search.minjust.ru/bigs/showDocument.html?id=05DA36F3-23DE-4E39-96BB-F93869DAC99F" xlink:type="simple"><text:span text:style-name="T3">от 24.06.2010 №362/50</text:span></text:a><text:span text:style-name="T4">,</text:span><text:span text:style-name="T4"> </text:span><text:a xlink:href="https://pravo-search.minjust.ru/bigs/showDocument.html?id=26F63314-EAFC-4664-A602-2C83F9AC7E27" xlink:type="simple"><text:span text:style-name="T3">от 24.06.2010 №363/50</text:span></text:a><text:span text:style-name="T4">,</text:span><text:span text:style-name="T4"> </text:span><text:a xlink:href="https://pravo-search.minjust.ru/bigs/showDocument.html?id=B9CE6D13-3C48-498F-9E15-321BA9D0E7D4" xlink:type="simple"><text:span text:style-name="T3">от 25.08.2010 №376/52</text:span></text:a><text:span text:style-name="T4">,</text:span><text:span text:style-name="T4"> </text:span><text:a xlink:href="https://pravo-search.minjust.ru/bigs/showDocument.html?id=66E144A0-B2DA-4C6D-8570-4AAFF5A804D8" xlink:type="simple"><text:span text:style-name="T3">от 25.08.2010 №377/52</text:span></text:a><text:span text:style-name="T4">,</text:span><text:span text:style-name="T4"> </text:span><text:a xlink:href="https://pravo-search.minjust.ru/bigs/showDocument.html?id=EB16D885-4AC3-46E3-A16B-7A843B3996C2" xlink:type="simple"><text:span text:style-name="T3">от 21.02.2011 №43/8-5</text:span></text:a><text:span text:style-name="T4">,</text:span><text:span text:style-name="T4"> </text:span><text:a xlink:href="https://pravo-search.minjust.ru/bigs/showDocument.html?id=97C761E6-F345-4725-9CB3-7F73856DF6E9" xlink:type="simple"><text:span text:style-name="T3">от 21.02.2011 №44/8-5</text:span></text:a><text:span text:style-name="T4">,</text:span><text:span text:style-name="T4"> </text:span><text:a xlink:href="https://pravo-search.minjust.ru/bigs/showDocument.html?id=C2A1D551-804D-40E9-9E50-F2F6FA44A70B" xlink:type="simple"><text:span text:style-name="T3">от 21.02.2011 №47/8-5</text:span></text:a><text:span text:style-name="T4">,</text:span><text:span text:style-name="T4"> </text:span><text:a xlink:href="https://pravo-search.minjust.ru/bigs/showDocument.html?id=5D16A9BD-CD1A-4656-8D3E-DC004BB11C0D" xlink:type="simple"><text:span text:style-name="T3">от 29.03.2011 №52/9-5</text:span></text:a><text:span text:style-name="T4">,</text:span><text:span text:style-name="T4"> </text:span><text:a xlink:href="https://pravo-search.minjust.ru/bigs/showDocument.html?id=01C571B6-D303-4CA8-A475-9395DCE2F2CA" xlink:type="simple"><text:span text:style-name="T3">от 22.04.2011 №60/10-5</text:span></text:a><text:span text:style-name="T4">,</text:span><text:span text:style-name="T4"> </text:span><text:a xlink:href="https://pravo-search.minjust.ru/bigs/showDocument.html?id=9D70B312-DE9F-462A-A0A5-69F42CEB477E" xlink:type="simple"><text:span text:style-name="T3">от 30.05.2011 №66/11-5</text:span></text:a><text:span text:style-name="T4">,</text:span><text:span text:style-name="T4"> </text:span><text:a xlink:href="https://pravo-search.minjust.ru/bigs/showDocument.html?id=9B0F530D-903A-48ED-BF49-CC74440EA95C" xlink:type="simple"><text:span text:style-name="T3">от 30.05.2011 №67/11-5</text:span></text:a><text:span text:style-name="T4">,</text:span><text:span text:style-name="T4"> </text:span><text:a xlink:href="https://pravo-search.minjust.ru/bigs/showDocument.html?id=2BAD3F14-0F24-4007-BAAB-5ED379E3F2EF" xlink:type="simple"><text:span text:style-name="T3">от 02.08.2011 №74/12-5</text:span></text:a><text:span text:style-name="T4">,</text:span><text:span text:style-name="T4"> </text:span><text:a xlink:href="https://pravo-search.minjust.ru/bigs/showDocument.html?id=79A4FA83-A58B-485D-A3F7-2E0352F4A518" xlink:type="simple"><text:span text:style-name="T3">от 02.08.2011 №75/12-5</text:span></text:a><text:span text:style-name="T4">,</text:span><text:span text:style-name="T4"> </text:span><text:a xlink:href="https://pravo-search.minjust.ru/bigs/showDocument.html?id=617FD827-2B7D-410C-AD5E-51883F89D65D" xlink:type="simple"><text:span text:style-name="T3">от 21.09.2011 №80/13-5</text:span></text:a><text:span text:style-name="T4">,</text:span><text:span text:style-name="T4"> </text:span><text:a xlink:href="https://pravo-search.minjust.ru/bigs/showDocument.html?id=896220F1-3BBD-44A8-92FF-C1DDBB4CAD5C" xlink:type="simple"><text:span text:style-name="T3">от 24.11.2011 №98/16-5</text:span></text:a><text:span text:style-name="T4">,</text:span><text:span text:style-name="T4"> </text:span><text:a xlink:href="https://pravo-search.minjust.ru/bigs/showDocument.html?id=D39A0C92-DA38-4879-A6E6-59237B5EF359" xlink:type="simple"><text:span text:style-name="T3">от 24.11.2011 №99/16-5</text:span></text:a><text:span text:style-name="T4">,</text:span><text:span text:style-name="T4"> </text:span><text:a xlink:href="https://pravo-search.minjust.ru/bigs/showDocument.html?id=7B36EC4E-1FDE-438F-8B5C-2EBE73D529BE" xlink:type="simple"><text:span text:style-name="T3">от 22.12.2011 №114/18-5</text:span></text:a><text:span text:style-name="T4">,</text:span><text:span text:style-name="T4"> </text:span><text:a xlink:href="https://pravo-search.minjust.ru/bigs/showDocument.html?id=69D1408C-8FCD-43A0-BC42-168110789018" xlink:type="simple"><text:span text:style-name="T3">от 24.01.2012 №119/19-5</text:span></text:a><text:span text:style-name="T4">,</text:span><text:span text:style-name="T4"> </text:span><text:a xlink:href="https://pravo-search.minjust.ru/bigs/showDocument.html?id=CBA17FDB-1184-4E51-A4A5-CF59C9FA2D43" xlink:type="simple"><text:span text:style-name="T3">от 28.02.2012 №129/20-5</text:span></text:a><text:span text:style-name="T4">,</text:span><text:span text:style-name="T4"> </text:span><text:a xlink:href="https://pravo-search.minjust.ru/bigs/showDocument.html?id=8092DA23-63DD-4F06-80EB-02D73A369DF4" xlink:type="simple"><text:span text:style-name="T3">от 28.02.2012 №132/20-5</text:span></text:a><text:span text:style-name="T4">,</text:span><text:span text:style-name="T4"> </text:span><text:a xlink:href="https://pravo-search.minjust.ru/bigs/showDocument.html?id=8F814EB9-81FA-4D4B-B03B-2F5E1C18FF08" xlink:type="simple"><text:span text:style-name="T3">от 22.03.2012 №134/21-5</text:span></text:a><text:span text:style-name="T4">,</text:span><text:span text:style-name="T4"> </text:span><text:a xlink:href="https://pravo-search.minjust.ru/bigs/showDocument.html?id=C39F477D-DEF3-4E88-87E6-0DCFF8CFDF02" xlink:type="simple"><text:span text:style-name="T3">от 22.03.2012 №135/21-5</text:span></text:a><text:span text:style-name="T4">,</text:span><text:span text:style-name="T4"> </text:span><text:a xlink:href="https://pravo-search.minjust.ru/bigs/showDocument.html?id=EFCEDC68-B9D5-4966-B56F-1443BB77278C" xlink:type="simple"><text:span text:style-name="T3">от 27.04.2012 №139/22-5</text:span></text:a><text:span text:style-name="T4">,</text:span><text:span text:style-name="T4"> </text:span><text:a xlink:href="https://pravo-search.minjust.ru/bigs/showDocument.html?id=58283375-A23B-4E94-80B4-E4DC84DB8F7F" xlink:type="simple"><text:span text:style-name="T3">от 27.04.2012 №140/22-5</text:span></text:a><text:span text:style-name="T4">,</text:span><text:span text:style-name="T4"> </text:span><text:a xlink:href="https://pravo-search.minjust.ru/bigs/showDocument.html?id=06EF2B01-67FE-4DAF-A8D2-D05B2129EE5D" xlink:type="simple"><text:span text:style-name="T3">от 15.06.2012 №147/23-5</text:span></text:a><text:span text:style-name="T4">,</text:span><text:span text:style-name="T4"> </text:span><text:a xlink:href="https://pravo-search.minjust.ru/bigs/showDocument.html?id=B63F368E-A27D-48CB-BFF4-8BDD13D0682A" xlink:type="simple"><text:span text:style-name="T3">от 26.09.2012 №162/25-5</text:span></text:a><text:span text:style-name="T4">,</text:span><text:span text:style-name="T4"> </text:span><text:a xlink:href="https://pravo-search.minjust.ru/bigs/showDocument.html?id=2E2D6A43-DC11-4023-B8F8-3038FD8BC2A2" xlink:type="simple"><text:span text:style-name="T3">от 26.09.2012 №163/25-5</text:span></text:a><text:span text:style-name="T4">,</text:span><text:span text:style-name="T4"> </text:span><text:a xlink:href="https://pravo-search.minjust.ru/bigs/showDocument.html?id=5D2B1201-A387-49F3-A3E5-B1495F4C992C" xlink:type="simple"><text:span text:style-name="T3">от 27.03.2013 №193/30-5</text:span></text:a><text:span text:style-name="T4">,</text:span><text:span text:style-name="T4"> </text:span><text:a xlink:href="https://pravo-search.minjust.ru/bigs/showDocument.html?id=92CB4B2C-25F2-4D32-ADF0-726EF430D4E2" xlink:type="simple"><text:span text:style-name="T3">от 27.03.2013 №194/30-5</text:span></text:a><text:span text:style-name="T4">,</text:span><text:span text:style-name="T4"> </text:span><text:a xlink:href="https://pravo-search.minjust.ru/bigs/showDocument.html?id=39770D0E-5E2D-4018-B7FF-AF6E6954497E" xlink:type="simple"><text:span text:style-name="T3">от 20.06.2013 №204/34-5</text:span></text:a><text:span text:style-name="T4">,</text:span><text:span text:style-name="T4"> </text:span><text:a xlink:href="https://pravo-search.minjust.ru/bigs/showDocument.html?id=D6A6FCA8-90D3-43A9-A442-8F6A610C488F" xlink:type="simple"><text:span text:style-name="T3">от 20.06.2013 №205/34-5</text:span></text:a><text:span text:style-name="T4">,</text:span><text:span text:style-name="T4"> </text:span><text:a xlink:href="https://pravo-search.minjust.ru/bigs/showDocument.html?id=A3645EBC-E468-4C39-B39B-34128FED71F8" xlink:type="simple"><text:span text:style-name="T3">от 19.07.2013 №209/36-5</text:span></text:a><text:span text:style-name="T4">,</text:span><text:span text:style-name="T4"> </text:span><text:a xlink:href="https://pravo-search.minjust.ru/bigs/showDocument.html?id=1E5A9B11-84D5-433B-9E19-AF53A5CE4280" xlink:type="simple"><text:span text:style-name="T3">от 10.09.2013 №226/41-5</text:span></text:a><text:span text:style-name="T4">,</text:span><text:span text:style-name="T4"> </text:span><text:a xlink:href="https://pravo-search.minjust.ru/bigs/showDocument.html?id=98AEDFCA-3C29-4772-8016-9975FC723B38" xlink:type="simple"><text:span text:style-name="T3">от 10.09.2013 №228/41-5</text:span></text:a><text:span text:style-name="T4">,</text:span><text:span text:style-name="T4"> </text:span><text:a xlink:href="https://pravo-search.minjust.ru/bigs/showDocument.html?id=0863DFB2-CC2D-4A1B-AE4F-8DA0D69F164B" xlink:type="simple"><text:span text:style-name="T3">от 30.10.2013 №239/45-5</text:span></text:a><text:span text:style-name="T4">,</text:span><text:span text:style-name="T4"> </text:span><text:a xlink:href="https://pravo-search.minjust.ru/bigs/showDocument.html?id=7ED9FA47-9E1E-4A69-9A5A-51103868FFEB" xlink:type="simple"><text:span text:style-name="T3">от 22.01.2014 №255/52-5</text:span></text:a><text:span text:style-name="T4">,</text:span><text:span text:style-name="T4"> </text:span><text:a xlink:href="https://pravo-search.minjust.ru/bigs/showDocument.html?id=AD6A7D13-3D2F-4F48-9837-829471BAACD6" xlink:type="simple"><text:span text:style-name="T3">от 11.03.2014.№264/55-5</text:span></text:a><text:span text:style-name="T4">,</text:span><text:span text:style-name="T4"> </text:span><text:a xlink:href="https://pravo-search.minjust.ru/bigs/showDocument.html?id=D8211EB7-5B62-49F5-839A-224FC0E004A8" xlink:type="simple"><text:span text:style-name="T3">от 23.05.2014 №279/58-5</text:span></text:a><text:span text:style-name="T4">,</text:span><text:span text:style-name="T4"> </text:span><text:a xlink:href="https://pravo-search.minjust.ru/bigs/showDocument.html?id=9D3FDA78-83C0-44C8-843B-BAA955E4C473" xlink:type="simple"><text:span text:style-name="T3">от 23.06.2014 №288/59-5</text:span></text:a><text:span text:style-name="T4">,</text:span><text:span text:style-name="T4"> </text:span><text:a xlink:href="https://pravo-search.minjust.ru/bigs/showDocument.html?id=21F45131-3027-40A7-85A2-579A81D2A223" xlink:type="simple"><text:span text:style-name="T3">от 12.11.2014 №314/65-5</text:span></text:a><text:span text:style-name="T4">,</text:span><text:span text:style-name="T4"> </text:span><text:a xlink:href="https://pravo-search.minjust.ru/bigs/showDocument.html?id=FE46F37A-D9DC-465D-9468-EC90373C0767" xlink:type="simple"><text:span text:style-name="T3">от 18.02.2015 №329/70-5</text:span></text:a><text:span text:style-name="T4">,</text:span><text:span text:style-name="T4"> </text:span><text:a xlink:href="https://pravo-search.minjust.ru/bigs/showDocument.html?id=B5AEF56E-FD02-415D-8371-45A950B6198C" xlink:type="simple"><text:span text:style-name="T3">от 17.03.2015 №334/72-5</text:span></text:a><text:span text:style-name="T4">,</text:span><text:span text:style-name="T4"> </text:span><text:a xlink:href="https://pravo-search.minjust.ru/bigs/showDocument.html?id=DDEDF2EB-610A-45C7-884E-1CE07E207A41" xlink:type="simple"><text:span text:style-name="T3">от 25.08.2015 №347/78-5</text:span></text:a><text:span text:style-name="T4">,</text:span><text:span text:style-name="T4"> </text:span><text:a xlink:href="https://pravo-search.minjust.ru/bigs/showDocument.html?id=5B13B2BB-3C99-4E9D-A414-6F6731D15913" xlink:type="simple"><text:span text:style-name="T3">от 25.08.2015 №348/78-5</text:span></text:a><text:span text:style-name="T4">,</text:span><text:span text:style-name="T4"> </text:span><text:a xlink:href="https://pravo-search.minjust.ru/bigs/showDocument.html?id=0742F5CA-909E-4700-B9B8-F1CC6CE206F3" xlink:type="simple"><text:span text:style-name="T3">от 12.09.2015 №351/79-5</text:span></text:a><text:span text:style-name="T4">,</text:span><text:span text:style-name="T4"> </text:span><text:a xlink:href="https://pravo-search.minjust.ru/bigs/showDocument.html?id=C83B0D9E-876F-49CC-8499-58A38B729B80" xlink:type="simple"><text:span text:style-name="T3">от 12.04.2016 №47/14-6</text:span></text:a><text:span text:style-name="T4">,</text:span><text:span text:style-name="T4"> </text:span><text:a xlink:href="https://pravo-search.minjust.ru/bigs/showDocument.html?id=9C422A76-65C9-4E4F-B6D7-F46BB39768B2" xlink:type="simple"><text:span text:style-name="T3">от 09.09.2016 №76/26-6</text:span></text:a><text:span text:style-name="T4">,</text:span><text:span text:style-name="T4"> </text:span><text:a xlink:href="https://pravo-search.minjust.ru/bigs/showDocument.html?id=4C5EC4D5-4E53-425F-B237-9201F6AE06EC" xlink:type="simple"><text:span text:style-name="T3">от 13.02.2017 №120/42-6</text:span></text:a><text:span text:style-name="T4">,</text:span><text:span text:style-name="T4"> </text:span><text:a xlink:href="https://pravo-search.minjust.ru/bigs/showDocument.html?id=48611BA2-5D88-42CF-8933-3941D73EA1AE" xlink:type="simple"><text:span text:style-name="T3">от 03.03.2017 №127/45-6</text:span></text:a><text:span text:style-name="T4">,</text:span><text:span text:style-name="T4"> </text:span><text:a xlink:href="https://pravo-search.minjust.ru/bigs/showDocument.html?id=D4D76B56-09AC-4118-AA20-635D39650C74" xlink:type="simple"><text:span text:style-name="T3">от 29.05.2017 №145/49-6</text:span></text:a><text:span text:style-name="T4">,</text:span><text:span text:style-name="T4"> </text:span><text:a xlink:href="https://pravo-search.minjust.ru/bigs/showDocument.html?id=BF425329-BC00-44A6-B459-2F9FEC72C8B9" xlink:type="simple"><text:span text:style-name="T3">от 22.09.2017 №164/57-6</text:span></text:a><text:span text:style-name="T4">,</text:span><text:span text:style-name="T4"> </text:span><text:a xlink:href="https://pravo-search.minjust.ru/bigs/showDocument.html?id=6947AE8D-B7CB-431E-B01D-7B4D34099F57" xlink:type="simple"><text:span text:style-name="T3">от 18.12.2017 №183/61-6</text:span></text:a><text:span text:style-name="T4">,</text:span><text:span text:style-name="T4"> </text:span><text:a xlink:href="https://pravo-search.minjust.ru/bigs/showDocument.html?id=4AE0EF33-536B-4A97-8C17-4CA8FE82C063" xlink:type="simple"><text:span text:style-name="T3">от 16.03.2018 №194/66-6</text:span></text:a><text:span text:style-name="T4">,</text:span><text:span text:style-name="T4"> </text:span><text:a xlink:href="https://pravo-search.minjust.ru/bigs/showDocument.html?id=518DB636-FF4E-4979-A1F9-D9B22FEDE1EE" xlink:type="simple"><text:span text:style-name="T3">от 14.06.2018 №209/71-6</text:span></text:a><text:span text:style-name="T4">,</text:span><text:span text:style-name="T4"> </text:span><text:a xlink:href="https://pravo-search.minjust.ru/bigs/showDocument.html?id=4111FA3F-2DC4-4699-9C11-BF632965C6C4" xlink:type="simple"><text:span text:style-name="T3">от 26.06.2018 №212/72-6</text:span></text:a><text:span text:style-name="T4">,</text:span><text:span text:style-name="T4"> </text:span><text:a xlink:href="https://pravo-search.minjust.ru/bigs/showDocument.html?id=E4B3E2FA-ADC6-4334-AF26-3B34F0498F8F" xlink:type="simple"><text:span text:style-name="T3">от 12.09.2018 №228/77-6</text:span></text:a><text:span text:style-name="T4">,</text:span><text:span text:style-name="T4"> </text:span><text:a xlink:href="https://pravo-search.minjust.ru/bigs/showDocument.html?id=CF6B00F0-194E-440C-9ADA-EF54AD25E4F6" xlink:type="simple"><text:span text:style-name="T3">от 05.12.2018 №239/79-6</text:span></text:a><text:span text:style-name="T4">,</text:span><text:span text:style-name="T4"> </text:span><text:a xlink:href="https://pravo-search.minjust.ru/bigs/showDocument.html?id=595D69F4-23DE-4182-9330-F6E6A7448ED2" xlink:type="simple"><text:span text:style-name="T3">от 26.12.2018 №250/82-6</text:span></text:a><text:span text:style-name="T4">,</text:span><text:span text:style-name="T4"> </text:span><text:a xlink:href="https://pravo-search.minjust.ru/bigs/showDocument.html?id=5095C3CB-EEDC-4D79-A029-60D86EC1EBF2" xlink:type="simple"><text:span text:style-name="T3">от 01.03.2019 №255/85-6</text:span></text:a><text:span text:style-name="T4">,</text:span><text:span text:style-name="T4"> </text:span><text:a xlink:href="https://pravo-search.minjust.ru/bigs/showDocument.html?id=0B6D1977-97AF-40A3-9EDC-01B3D4A3F97B" xlink:type="simple"><text:span text:style-name="T3">от 30.05.2019 №261/88-6</text:span></text:a><text:span text:style-name="T1">,</text:span><text:span text:style-name="T1"> </text:span><text:a xlink:href="https://pravo-search.minjust.ru/bigs/showDocument.html?id=DBF3A988-6717-4212-9D24-7F20F1A2967C" xlink:type="simple"><text:span text:style-name="T3">от 29.07.2019 №271/89-6</text:span></text:a><text:span text:style-name="T4">; от 24.10.2019 №278/93-6</text:span><text:span text:style-name="T4">;</text:span><text:span text:style-name="T4"> </text:span><text:a xlink:href="https://pravo-search.minjust.ru/bigs/showDocument.html?id=30448C4C-7719-4B1F-86A7-2CCED0B52D76" xlink:type="simple"><text:span text:style-name="T3">от 22.11.2019 №287/94-6</text:span></text:a><text:span text:style-name="T4">; от 16.04.2020 №316/100-6</text:span><text:span text:style-name="T4">;</text:span><text:span text:style-name="T4"> </text:span><text:a xlink:href="https://pravo-search.minjust.ru/bigs/showDocument.html?id=AA4BAC9B-BC60-4E41-9629-9EAFDC73858C" xlink:type="simple"><text:span text:style-name="T3">от 14.07.2020 №325/104-6</text:span></text:a><text:span text:style-name="T4">;</text:span><text:span text:style-name="T4"> </text:span><text:a xlink:href="https://pravo-search.minjust.ru/bigs/showDocument.html?id=8F230FEA-8DDC-4E5F-B9EC-98354B19F3F1" xlink:type="simple"><text:span text:style-name="T3">от 17.12.2020 №25/4-7</text:span></text:a><text:span text:style-name="T4">,</text:span><text:span text:style-name="T4"> </text:span><text:a xlink:href="https://pravo-search.minjust.ru/bigs/showDocument.html?id=FB2CAECF-01B3-44B2-AAE4-907890E40124" xlink:type="simple"><text:span text:style-name="T3">от 15.03.2021 №60/11-7</text:span></text:a><text:span text:style-name="T4">,</text:span><text:span text:style-name="T4"> </text:span><text:a xlink:href="https://pravo-search.minjust.ru/bigs/showDocument.html?id=6F43D830-7490-4F19-8C7D-116FD1F25924" xlink:type="simple"><text:span text:style-name="T3">от 06.09.2021 №86/19-7</text:span></text:a><text:span text:style-name="T4">;</text:span><text:span text:style-name="T4"> </text:span><text:a xlink:href="https://pravo-search.minjust.ru/bigs/showDocument.html?id=3C79C96D-E939-4259-B816-13B486B2DBE7" xlink:type="simple"><text:span text:style-name="T3">от 29.10.2021 №111/23-7</text:span></text:a><text:span text:style-name="T4">;</text:span><text:span text:style-name="T4"> </text:span><text:a xlink:href="https://pravo-search.minjust.ru/bigs/showDocument.html?id=D43DD2FE-EAD3-4660-9BF9-F9B74E937229" xlink:type="simple"><text:span text:style-name="T3">от 24.12.2021 №123/27-7</text:span></text:a><text:span text:style-name="T4">;</text:span><text:span text:style-name="T4"> </text:span><text:a xlink:href="https://pravo-search.minjust.ru/bigs/showDocument.html?id=BF5D6759-A3FB-42A5-8BB0-4BF2EC9E50CE" xlink:type="simple"><text:span text:style-name="T3">от 16.05.2022 №156/33-7</text:span></text:a><text:span text:style-name="T4">;</text:span><text:span text:style-name="T4"> </text:span><text:a xlink:href="https://pravo-search.minjust.ru/bigs/showDocument.html?id=F7CA2D57-BE9F-4C53-ADB9-2A423B9743EB" xlink:type="simple"><text:span text:style-name="T3">от 19</text:span></text:a><text:a xlink:href="https://pravo-search.minjust.ru/bigs/showDocument.html?id=F7CA2D57-BE9F-4C53-ADB9-2A423B9743EB" xlink:type="simple"><text:span text:style-name="T3">.12.2022 №213/45-7</text:span></text:a><text:span text:style-name="T4">;</text:span><text:span text:style-name="T4"> </text:span><text:a xlink:href="https://pravo-search.minjust.ru/bigs/showDocument.html?id=8C311F5C-1978-4374-B328-ECC6F0A28C5F" xlink:type="simple"><text:span text:style-name="T3">от 13.03.2023 №241/50-7</text:span></text:a><text:span text:style-name="T4">;</text:span><text:span text:style-name="T4"> </text:span><text:a xlink:href="https://pravo-search.minjust.ru/bigs/showDocument.html?id=9DEBEF79-31B0-405A-8DC4-5B48D12F41FB" xlink:type="simple"><text:span text:style-name="T3">от 04.09.2023 №277/58-7</text:span></text:a><text:span text:style-name="T4">;</text:span><text:span text:style-name="T4"> </text:span><text:a xlink:href="https://pravo-search.minjust.ru/bigs/showDocument.html?id=11B5FEF7-DC15-4983-BD54-6BC434840D47" xlink:type="simple"><text:span text:style-name="T3">от 19.02.2024 №341/66-7</text:span></text:a><text:span text:style-name="T4">;</text:span><text:span text:style-name="T4"> </text:span><text:a xlink:href="https://pravo-search.minjust.ru/bigs/showDocument.html?id=FBC4C6D3-943E-405A-B8E0-FD8B60858BE9" xlink:type="simple"><text:span text:style-name="T3">от 21.11.2024 №420/84-7</text:span></text:a><text:span text:style-name="T1">)</text:span></text:p>
      <text:p co:para-mark-style-name="T1" text:style-name="P3"><text:span text:style-name="T1"> </text:span></text:p>
      <text:p co:para-mark-style-name="T1" text:style-name="P3"><text:span text:style-name="T1">Устав разработан в соответствии с</text:span><text:span text:style-name="T1"> </text:span><text:a xlink:href="http://zakon.scli.ru/" xlink:type="simple"><text:span text:style-name="T3">Конституцией Российской Федерации</text:span></text:a><text:span text:style-name="T1">,</text:span><text:span text:style-name="T1"> </text:span><text:a xlink:href="http://zakon.scli.ru/" xlink:type="simple"><text:span text:style-name="T3">Федеральным законом "Об общих принципах организации местного самоуправления в Российской Федерации"</text:span></text:a><text:span text:style-name="T1">, Уставом Камчатского края, Законом Камчатской области «О наделении Вилючинского городского муниципального образования статусом городского округа и об установлении границ Вилючинского</text:span><text:span text:style-name="T1"> </text:span><text:span text:style-name="T1">городского округа», другими федеральными законами и законами Камчатского края.</text:span></text:p>
      <text:p co:para-mark-style-name="T1" text:style-name="P3"><text:span text:style-name="T1">Настоящий устав закрепляет правовые основы местного самоуправления Вилючинского городского округа на территории закрытого административно - территориального образования города Вилючинска Камчатского края, определяет порядок формирования органов местного самоуправления Вилючинского городского округа, их полномочия, принципы взаимодействия и разграничения их компетенции, экономическую и финансовую основы местного самоуправления Вилючинского городского округа, иные вопросы осуществления полномочий органов местного самоуправления Вилючинского городского округа по решению вопросов местного значения городского округа и исполнения отдельных государственных полномочий.</text:span></text:p>
      <text:p co:para-mark-style-name="T1" text:style-name="P3"><text:span text:style-name="T1">Устав Вилючинского городского округа закрытого административно-территориального образования города Вилючинска Камчатского края (далее - Устав городского округа - ЗАТО г. Вилючинска) является актом высшей юридической силы в системе муниципальных правовых актов Вилючинского городского округа, имеет прямое действие, применяется на всей территории городского округа и обязателен для исполнения органами местного самоуправления Вилючинского городского округа, должностными лицами Вилючинского городского округа, организациями всех организационно-правовых форм, расположенными на территории Вилючинского городского округа, и гражданами.</text:span></text:p>
      <text:p co:para-mark-style-name="T1" text:style-name="P3"><text:span text:style-name="T1">(Преамбула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5" text:style-name="P3"><text:span text:style-name="T6"> </text:span></text:p>
      <text:p co:para-mark-style-name="T5" text:style-name="P3"><text:span text:style-name="T6">ГЛАВА I. ОБЩИЕ ПОЛОЖЕНИЯ</text:span></text:p>
      <text:p co:para-mark-style-name="T7" text:style-name="P3"><text:span text:style-name="T6"> </text:span></text:p>
      <text:p co:para-mark-style-name="T7" text:style-name="P3"><text:span text:style-name="T6">Статья 1. Наименование и статус Вилючинского городского округа</text:span></text:p>
      <text:p co:para-mark-style-name="T1" text:style-name="P3"><text:span text:style-name="T1">1. Полное официальное наименование Вилючинского городского округа - «Вилючинский городской округ закрытое административно-территориальное образование город Вилючинск Камчатского края.</text:span></text:p>
      <text:p co:para-mark-style-name="T1" text:style-name="P3"><text:span text:style-name="T1">Сокращенное официальное наименование Вилючинского городского округа - «Вилючинский городской округ - ЗАТО г. Вилючинск» (далее - городской округ - ЗАТО г.Вилючинск).</text:span></text:p>
      <text:p co:para-mark-style-name="T1" text:style-name="P3"><text:span text:style-name="T1">(Абзац 1 части 1 статьи 1 в редакции решения Думы Вилючинского городского округа от 24.01.2008 №182/19)</text:span></text:p>
      <text:p co:para-mark-style-name="T1" text:style-name="P3"><text:span text:style-name="T1">(Абзац 2 части 1 статьи 1 в редакции решения Думы Вилючинского городского округа от 29.04.2008 №204/23)</text:span></text:p>
      <text:p co:para-mark-style-name="T1" text:style-name="P3"><text:span text:style-name="T1">2. Закрытое административно-территориальное образование город Вилючинск образовано Указом Президиума Верховного Совета РСФСР от 16 октября 1968 года</text:span><text:span text:style-name="T1"> </text:span><text:span text:style-name="T1">№</text:span><text:span text:style-name="T1">33сс «О преобразовании рабочих поселков Приморский и Рыбачий в закрытый город областного подчинения».</text:span></text:p>
      <text:p co:para-mark-style-name="T1" text:style-name="P3"><text:span text:style-name="T1">Статус закрытого административно-территориального образования установлен Законом Российской Федерации «О закрытом административно - территориальном образовании».</text:span></text:p>
      <text:p co:para-mark-style-name="T1" text:style-name="P3"><text:span text:style-name="T1">(Абзац 1 части 2 статьи 1 в редакции решения Думы Вилючинского городского округа от 29.04.2008 №204/23)</text:span></text:p>
      <text:p co:para-mark-style-name="T1" text:style-name="P3"><text:span text:style-name="T1">3. Вилючинское городское муниципальное образование наделено статусом городского округа Законом Камчатской области «О наделении Вилючинского городского муниципального образования статусом городского округа и об установлении границ Вилючинского городского округа» в соответствии со статьей</text:span><text:span text:style-name="T1"> </text:span><text:span text:style-name="T1">80 Федерального закона</text:span><text:span text:style-name="T1"> </text:span><text:a xlink:href="http://zakon.scli.ru/" xlink:type="simple"><text:span text:style-name="T3">«Об общих принципах организации местного самоуправления Российской Федерации»</text:span></text:a><text:span text:style-name="T1">.</text:span></text:p>
      <text:p co:para-mark-style-name="T7" text:style-name="P3"><text:span text:style-name="T6"> </text:span></text:p>
      <text:p co:para-mark-style-name="T7" text:style-name="P3"><text:span text:style-name="T6">Статья 2. Границы и состав территории городского округа - ЗАТО г.Вилючинска</text:span></text:p>
      <text:p co:para-mark-style-name="T1" text:style-name="P3"><text:span text:style-name="T1">(Наименование статьи 2 в редакции решения Думы Вилючинского городского округа от 29.04.2008 №204/23)</text:span></text:p>
      <text:p co:para-mark-style-name="T1" text:style-name="P3"><text:span text:style-name="T1">1. Границы Вилючинского городского округа установлены Законом Камчатской области «О наделении Вилючинского городского муниципального образования статусом городского округа и об установлении границ Вилючинского городского округа» и совпадают с границами закрытого административно-территориального образования города Вилючинска Камчатского края.</text:span></text:p>
      <text:p co:para-mark-style-name="T1" text:style-name="P3"><text:span text:style-name="T1">Границы закрытого административно-территориального образования города Вилючинска установлены Указом Президента Российской Федерации от 2 июля 1999 года</text:span><text:span text:style-name="T1"> </text:span><text:span text:style-name="T1">№</text:span><text:span text:style-name="T1">865 «Об утверждении границ закрытого административно - территориального образования города Вилючинска Камчатской области».</text:span></text:p>
      <text:p co:para-mark-style-name="T1" text:style-name="P3"><text:span text:style-name="T1">(Абзац 2 части 1 статьи 2 в редакции решения Думы Вилючинского городского округа от 29.04.2008 №204/23)</text:span></text:p>
      <text:p co:para-mark-style-name="T1" text:style-name="P3"><text:span text:style-name="T1">2. Территорию Вилючинского городского округа закрытого административно-территориального образования города Вилючинска Камчатского края составляют находящиеся в границах Вилючинского городского округа исторически сложившиеся земли города Вилючинска, прилегающие к ним земли общего пользования, территории традиционного природопользования населения Вилючинского городского округа, рекреационные земли, земли для развития Вилючинского городского округа, независимо от форм собственности и целевого назначения указанных земель.</text:span></text:p>
      <text:p co:para-mark-style-name="T7" text:style-name="P3"><text:span text:style-name="T6"> </text:span></text:p>
      <text:p co:para-mark-style-name="T7" text:style-name="P3"><text:span text:style-name="T6">Статья 3. Официальные символы городского округа - ЗАТО г.Вилючинска</text:span></text:p>
      <text:p co:para-mark-style-name="T1" text:style-name="P3"><text:span text:style-name="T1">(Наименование статьи 3 в редакции решения Думы Вилючинского городского округа от 29.04.2008 №204/23)</text:span></text:p>
      <text:p co:para-mark-style-name="T1" text:style-name="P3"><text:span text:style-name="T1">1. Городской округ - ЗАТО г. Вилючинск имеет официальные символы, отражающие исторические, культурные, национальные и иные местные традиции и особенности.</text:span></text:p>
      <text:p co:para-mark-style-name="T1" text:style-name="P3"><text:span text:style-name="T1">(Часть 1 статьи 3 в редакции решения Думы Вилючинского городского округа от 29.04.2008 №204/23)</text:span></text:p>
      <text:p co:para-mark-style-name="T1" text:style-name="P3"><text:span text:style-name="T1">2. Официальные символы городского округа - ЗАТО г. Вилючинска, их описание и порядок официального использования, устанавливаются решением Думы Вилючинского городского округа.</text:span></text:p>
      <text:p co:para-mark-style-name="T7" text:style-name="P3"><text:span text:style-name="T6"> </text:span></text:p>
      <text:p co:para-mark-style-name="T7" text:style-name="P3"><text:span text:style-name="T6">Статья 4. Награды и почетные звания городского округа - ЗАТО г. Вилючинска</text:span></text:p>
      <text:p co:para-mark-style-name="T1" text:style-name="P3"><text:span text:style-name="T1">1. В городском округе - ЗАТО г.Вилючинске учреждаются награды и почетные звания, которыми могут быть удостоены граждане Российской Федерации, иностранные граждане, а также лица без гражданства за выдающие заслуги по развитию городского округа - ЗАТО г.Вилючинска и получившие широкое признание жителями города Вилючинска.</text:span></text:p>
      <text:p co:para-mark-style-name="T1" text:style-name="P3"><text:span text:style-name="T1">2. Наименование наград и почетных званий городского округа - ЗАТО г.Вилючинска, порядок их присвоения устанавливаются решением Думы Вилючинского городского округа.</text:span></text:p>
      <text:p co:para-mark-style-name="T5" text:style-name="P3"><text:span text:style-name="T6"> </text:span></text:p>
      <text:p co:para-mark-style-name="T5" text:style-name="P3"><text:span text:style-name="T6">ГЛАВА II. Правовые основы организации местного самоуправления в городском округе - ЗАТО г. Вилючинска</text:span></text:p>
      <text:p co:para-mark-style-name="T7" text:style-name="P3"><text:span text:style-name="T6"> </text:span></text:p>
      <text:p co:para-mark-style-name="T7" text:style-name="P3"><text:span text:style-name="T6">Статья 5. Местное самоуправление городского округа - ЗАТО г. Вилючинска</text:span></text:p>
      <text:p co:para-mark-style-name="T1" text:style-name="P3"><text:span text:style-name="T1">Местное самоуправление в городском округе - ЗАТО г.Вилючинске - форма осуществления населением городского округа - ЗАТО г.Вилючинска своей власти, обеспечивающая в пределах,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а в случаях, установленных федеральными законами, - законами Камчатского края, самостоятельное и под свою ответственность решение населением городского округа - ЗАТО г. Вилючинска непосредственно и (или) через органы местного самоуправления вопросов местного значения городского округа, исходя из собственных интересов населения с учетом исторических и иных местных традиций.</text:span></text:p>
      <text:p co:para-mark-style-name="T1" text:style-name="P3"><text:span text:style-name="T1">(Статья 5 в редакции решения Думы Вилючинского городского округа от 29.04.2008 №204/23)</text:span></text:p>
      <text:p co:para-mark-style-name="T7" text:style-name="P3"><text:span text:style-name="T1">(Статья 5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7" text:style-name="P3"><text:span text:style-name="T6"> </text:span></text:p>
      <text:p co:para-mark-style-name="T7" text:style-name="P3"><text:span text:style-name="T6">Статья 6. Правовая основа местного самоуправления в городском округе - ЗАТО г.Вилючинске</text:span></text:p>
      <text:p co:para-mark-style-name="T1" text:style-name="P3"><text:span text:style-name="T1">Правовую основу местного самоуправления городского округа - ЗАТО г. Вилючинска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3">Конституция Российской Федерации</text:span></text:a><text:span text:style-name="T1">, федеральные конституционные законы, федеральные законы и принимаемые в соответствии с ними иные нормативные правовые акты Российской Федерации, Устав Камчатского края, законы Камчатской области, законы и иные нормативные правовые акты Камчатского края, настоящий устав, решения, принятые на местных референдумах, и муниципальные правовые акты городского округа - ЗАТО г. Вилючинска.</text:span></text:p>
      <text:p co:para-mark-style-name="T1" text:style-name="P3"><text:span text:style-name="T1">(Статья 6 в редакции решения Думы Вилючинского городского округа от 29.04.2008 №204/23)</text:span></text:p>
      <text:p co:para-mark-style-name="T1" text:style-name="P3"><text:span text:style-name="T1">(Статья 6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 </text:span></text:p>
      <text:p co:para-mark-style-name="T7" text:style-name="P3"><text:span text:style-name="T6">Статья 7. Вопросы местного значения городского округа - ЗАТО г. Вилючинска</text:span></text:p>
      <text:p co:para-mark-style-name="T1" text:style-name="P3"><text:span text:style-name="T1">1. К вопросам местного значения городского округа - ЗАТО г.Вилючинска относятся:</text:span></text:p>
      <text:p co:para-mark-style-name="T1" text:style-name="P3"><text:span text:style-name="T1">1) составление и рассмотрение проекта местного бюджета городского округа - ЗАТО г. Вилючинска, утверждение и исполнение местного бюджета городского округа-ЗАТО г. Вилючинска, осуществление контроля за его исполнением, составление и утверждение отчета об исполнении местного бюджета городского округа - ЗАТО г. Вилючинска;</text:span></text:p>
      <text:p co:para-mark-style-name="T1" text:style-name="P3"><text:span text:style-name="T1">(Пункт 1 части 1 статьи 7 в редакции решения Думы Вилючинского городского округа</text:span><text:span text:style-name="T1"> </text:span><text:a xlink:href="https://pravo-search.minjust.ru/bigs/showDocument.html?id=21F45131-3027-40A7-85A2-579A81D2A223" xlink:type="simple"><text:span text:style-name="T3">от 12.11.2014 №314/65-5</text:span></text:a><text:span text:style-name="T1">)</text:span></text:p>
      <text:p co:para-mark-style-name="T1" text:style-name="P3"><text:span text:style-name="T1">2) установление, изменение и отмена местных налогов и сборов на территории городского округа - ЗАТО г.Вилючинска;</text:span></text:p>
      <text:p co:para-mark-style-name="T1" text:style-name="P3"><text:span text:style-name="T1">3) владение, пользование и распоряжение имуществом, находящимся в муниципальной собственности городского округа - ЗАТО г.Вилючинска;</text:span></text:p>
      <text:p co:para-mark-style-name="T1" text:style-name="P3"><text:span text:style-name="T1">4) организация в границах городского округа - ЗАТО г.Вилючинска электро-, тепло-, и водоснабжения населения, водоотведения, снабжения населения</text:span><text:span text:style-name="T1"> </text:span><text:span text:style-name="T1">топливом</text:span><text:span text:style-name="T1"> </text:span><text:span text:style-name="T1">в пределах полномочий, установленных законодательством Российской Федерации</text:span><text:span text:style-name="T1">;</text:span></text:p>
      <text:p co:para-mark-style-name="T1" text:style-name="P3"><text:span text:style-name="T1">(Пункт 4 части 1 статьи 7 в редакции решения Думы Вилючинского городского округа</text:span><text:span text:style-name="T1"> </text:span><text:a xlink:href="https://pravo-search.minjust.ru/bigs/showDocument.html?id=2E2D6A43-DC11-4023-B8F8-3038FD8BC2A2" xlink:type="simple"><text:span text:style-name="T3">от 26.09.2012 №163/25-5</text:span></text:a><text:span text:style-name="T1">)</text:span></text:p>
      <text:p co:para-mark-style-name="T1" text:style-name="P3"><text:span text:style-name="T1">4.1.)</text:span><text:span text:style-name="T8"> </text:span><text:span text:style-name="T8">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span></text:p>
      <text:p co:para-mark-style-name="T1" text:style-name="P3"><text:span text:style-name="T1">(Часть 1 статьи 7 дополнена пунктом 4.1</text:span><text:span text:style-name="T1"> </text:span><text:span text:style-name="T1">решением Думы Вилючинского городского округа</text:span><text:span text:style-name="T1"> </text:span><text:a xlink:href="https://pravo-search.minjust.ru/bigs/showDocument.html?id=6947AE8D-B7CB-431E-B01D-7B4D34099F57" xlink:type="simple"><text:span text:style-name="T3">от 18.12.2017 №183/61-6</text:span></text:a><text:span text:style-name="T1">)</text:span></text:p>
      <text:p co:para-mark-style-name="T1" text:style-name="P3"><text:span text:style-name="T1">(Пункт 4</text:span><text:span text:style-name="T1">.1</text:span><text:span text:style-name="T1"> </text:span><text:span text:style-name="T1">части 1 статьи 7 в редакции решения Дум</text:span><text:span text:style-name="T1">ы Вилючинского городского округа</text:span><text:span text:style-name="T1"> </text:span><text:a xlink:href="https://pravo-search.minjust.ru/bigs/showDocument.html?id=D43DD2FE-EAD3-4660-9BF9-F9B74E937229" xlink:type="simple"><text:span text:style-name="T3">от 24.12.2021 №123/27-7</text:span></text:a><text:span text:style-name="T1">)</text:span></text:p>
      <text:p co:para-mark-style-name="T1" text:style-name="P3"><text:span text:style-name="T1">5)</text:span><text:span text:style-name="T1"> </text:span><text:span text:style-name="T1">дорожная деятельность в отношении автомобильных дорог местного значения в границах городского округа – ЗАТО г. Вилючинска и обеспечение безопасности дорожного движения на них, включая создание и обеспечение функционирования парковок (парковочных мест),</text:span><text:span text:style-name="T1"> </text:span><text:span text:style-name="T1">осуществление муниципального контроля</text:span><text:span text:style-name="T1"> </text:span><text:span text:style-name="T8">на автомобильном транспорте, городском наземном электрическом транспорте и в дорожном хозяйстве</text:span><text:span text:style-name="T1"> </text:span><text:span text:style-name="T1">в границах</text:span><text:span text:style-name="T1"> </text:span><text:span text:style-name="T1">городско</text:span><text:span text:style-name="T1">го округа - ЗАТО г. Вилючинска, организация дорожного движения,</text:span><text:span text:style-name="T1">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законодательством Российской Федерации;</text:span></text:p>
      <text:p co:para-mark-style-name="T1" text:style-name="P3"><text:span text:style-name="T1">(Пункт 5 части 1 статьи 7 в редакции решения Думы Вилючинского городского округа от 12.03.2008 №192/21)</text:span></text:p>
      <text:p co:para-mark-style-name="T1" text:style-name="P3"><text:span text:style-name="T1">(Пункт 5 части 1 статьи 7 в редакции решения Думы Вилючинского городского округа</text:span><text:span text:style-name="T1"> </text:span><text:a xlink:href="https://pravo-search.minjust.ru/bigs/showDocument.html?id=617FD827-2B7D-410C-AD5E-51883F89D65D" xlink:type="simple"><text:span text:style-name="T3">от 21.09.2011 №80/13-5</text:span></text:a><text:span text:style-name="T1">)</text:span></text:p>
      <text:p co:para-mark-style-name="T1" text:style-name="P3"><text:span text:style-name="T1">(Пункт 5 части 1 статьи 7 в редакции решения Думы Вилючинского городского округа</text:span><text:span text:style-name="T1"> </text:span><text:a xlink:href="https://pravo-search.minjust.ru/bigs/showDocument.html?id=69D1408C-8FCD-43A0-BC42-168110789018" xlink:type="simple"><text:span text:style-name="T3">от 24.01.2012 №119/19-5</text:span></text:a><text:span text:style-name="T1">)</text:span></text:p>
      <text:p co:para-mark-style-name="T1" text:style-name="P3"><text:span text:style-name="T1">(Пункт 5 части 1 статьи 7 в редакции решения Думы Вилючинского городского округа</text:span><text:span text:style-name="T1"> </text:span><text:a xlink:href="https://pravo-search.minjust.ru/bigs/showDocument.html?id=CF6B00F0-194E-440C-9ADA-EF54AD25E4F6" xlink:type="simple"><text:span text:style-name="T3">от 05.12.2018 №239/79-6</text:span></text:a><text:span text:style-name="T1">)</text:span></text:p>
      <text:p co:para-mark-style-name="T1" text:style-name="P3"><text:span text:style-name="T1">(Пункт 5 части 1 статьи 7 в редакции решения Думы Вилючинского городского округа</text:span><text:span text:style-name="T1"> </text:span><text:a xlink:href="https://pravo-search.minjust.ru/bigs/showDocument.html?id=D43DD2FE-EAD3-4660-9BF9-F9B74E937229" xlink:type="simple"><text:span text:style-name="T3">от 24.12.2021 №123/27-7</text:span></text:a><text:span text:style-name="T1">)</text:span></text:p>
      <text:p co:para-mark-style-name="T1" text:style-name="P3"><text:span text:style-name="T1">6)</text:span><text:span text:style-name="T1"> </text:span><text:span text:style-name="T1">обеспечение проживающих в городском округе – ЗАТО г. Вилючинске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span text:style-name="T1">;</text:span></text:p>
      <text:p co:para-mark-style-name="T1" text:style-name="P3"><text:span text:style-name="T1">(Пункт 6 части 1 статьи 7 в редакции решения Думы Вилючинского городского округа</text:span><text:span text:style-name="T1"> </text:span><text:a xlink:href="https://pravo-search.minjust.ru/bigs/showDocument.html?id=2E2D6A43-DC11-4023-B8F8-3038FD8BC2A2" xlink:type="simple"><text:span text:style-name="T3">от 26.09.2012 №163/25-5</text:span></text:a><text:span text:style-name="T1">)</text:span></text:p>
      <text:p co:para-mark-style-name="T1" text:style-name="P3"><text:span text:style-name="T1">7) создание условий для предоставления транспортных услуг населению и организация транспортного обслуживания населения в границах городского округа - ЗАТО г.Вилючинска;</text:span></text:p>
      <text:p co:para-mark-style-name="T1" text:style-name="P3"><text:span text:style-name="T1">7.1) участие в профилактике терроризма и экстремизма, а также в минимизации и (или) ликвидации последствий проявлений терроризма и экстремизма в границах городского округа - ЗАТО г. Вилючинска;</text:span></text:p>
      <text:p co:para-mark-style-name="T1" text:style-name="P3"><text:span text:style-name="T1">(часть 1 статьи 7 дополнена пунктом 7.1 в ред. решения Думы Вилючинского городского округа от</text:span><text:span text:style-name="T1"> </text:span><text:a xlink:href="http://zakon.scli.ru/" xlink:type="simple"><text:span text:style-name="T3">15.02.2007</text:span></text:a><text:a xlink:href="http://zakon.scli.ru/" xlink:type="simple"><text:span text:style-name="T3"> </text:span></text:a><text:a xlink:href="http://zakon.scli.ru/" xlink:type="simple"><text:span text:style-name="T3">№</text:span></text:a><text:a xlink:href="http://zakon.scli.ru/" xlink:type="simple"><text:span text:style-name="T3">123/12</text:span></text:a><text:span text:style-name="T1">)</text:span></text:p>
      <text:p co:para-mark-style-name="T1" text:style-name="P3"><text:span text:style-name="T1">7.2)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городского округа, реализацию прав</text:span><text:span text:style-name="T1"> </text:span><text:span text:style-name="T1">коренных малочисленных народов и других</text:span><text:span text:style-name="T1"> </text:span><text:span text:style-name="T1">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1" text:style-name="P3"><text:span text:style-name="T1">(Часть 1 статьи 7 дополнена пунктом 7.2 решением Думы Вилючинского городского округа</text:span><text:span text:style-name="T1"> </text:span><text:a xlink:href="https://pravo-search.minjust.ru/bigs/showDocument.html?id=7ED9FA47-9E1E-4A69-9A5A-51103868FFEB" xlink:type="simple"><text:span text:style-name="T3">от 22.01.2014 №255/52-5</text:span></text:a><text:span text:style-name="T1">)</text:span></text:p>
      <text:p co:para-mark-style-name="T1" text:style-name="P3"><text:span text:style-name="T1">(Пункт 7.2 части 1 статьи 7 в редакции</text:span><text:span text:style-name="T1"> </text:span><text:span text:style-name="T1">решения Думы Вилючинского городского округа</text:span><text:span text:style-name="T1"> </text:span><text:a xlink:href="https://pravo-search.minjust.ru/bigs/showDocument.html?id=0B6D1977-97AF-40A3-9EDC-01B3D4A3F97B" xlink:type="simple"><text:span text:style-name="T3">от 30.05.2019 №261/88-6</text:span></text:a><text:span text:style-name="T1">)</text:span></text:p>
      <text:p co:para-mark-style-name="T1" text:style-name="P3"><text:span text:style-name="T1">8) участие в предупреждении и ликвидации последствий чрезвычайных ситуаций в границах городского округа - ЗАТО г.Вилючинска;</text:span></text:p>
      <text:p co:para-mark-style-name="T1" text:style-name="P3"><text:span text:style-name="T1">9) организация охраны общественного порядка на территории городского округа - ЗАТО г.Вилючинска муниципальной милицией;</text:span></text:p>
      <text:p co:para-mark-style-name="T1" text:style-name="P3"><text:span text:style-name="T1">9.1)</text:span><text:span text:style-name="T1"> </text:span><text:span text:style-name="T1">предоставление помещения для работы на обслуживаемом административном участке городского округа - ЗАТО г. Вилючинска сотруднику, замещающему должность участкового уполномоченного полиции;</text:span></text:p>
      <text:p co:para-mark-style-name="T1" text:style-name="P3"><text:span text:style-name="T1">9.2) до 1 января 2017</text:span><text:span text:style-name="T1"> </text:span><text:span text:style-name="T1">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3"><text:span text:style-name="T1">(часть 1 статьи 7 дополнена пунктами 9.1 и 9.2 в редакции решения Думы Вилючинского городского округа</text:span><text:span text:style-name="T1"> </text:span><text:a xlink:href="https://pravo-search.minjust.ru/bigs/showDocument.html?id=896220F1-3BBD-44A8-92FF-C1DDBB4CAD5C" xlink:type="simple"><text:span text:style-name="T3">от 24.11.2011 №98/16-5</text:span></text:a><text:span text:style-name="T1">)</text:span></text:p>
      <text:p co:para-mark-style-name="T1" text:style-name="P3"><text:span text:style-name="T1">10) обеспечение первичных мер пожарной безопасности в границах городского округа - ЗАТО г.Вилючинска;</text:span></text:p>
      <text:p co:para-mark-style-name="T1" text:style-name="P3"><text:span text:style-name="T1">11) организация мероприятий по охране окружающей среды в границах городс</text:span><text:span text:style-name="T1">кого округа - ЗАТО г.Вилючинска</text:span><text:span text:style-name="T8">, в том числе организация и проведение в соответствии с законодательством в области охраны окружающей среды общественных обсуждений планируемой хозяйственной и иной деятельности на территории городского округа – ЗАТО г. Вилючинска».</text:span></text:p>
      <text:p co:para-mark-style-name="T1" text:style-name="P3"><text:span text:style-name="T1">(Пункт 1</text:span><text:span text:style-name="T1">1</text:span><text:span text:style-name="T1"> </text:span><text:span text:style-name="T1">части 1 статьи 7 в редакции решения Думы Вилючинского городского округа</text:span><text:span text:style-name="T1"> </text:span><text:a xlink:href="https://pravo-search.minjust.ru/bigs/showDocument.html?id=FBC4C6D3-943E-405A-B8E0-FD8B60858BE9" xlink:type="simple"><text:span text:style-name="T3">от 21.11.2024 №420/84-7</text:span></text:a><text:span text:style-name="T1">)</text:span></text:p>
      <text:p co:para-mark-style-name="T1" text:style-name="P3"><text:span text:style-name="T1">(пункт 12 утратил силу решением Думы Вилючинского городского округа</text:span><text:span text:style-name="T1"> </text:span><text:a xlink:href="http://zakon.scli.ru/" xlink:type="simple"><text:span text:style-name="T3">от 06.06.2006</text:span></text:a><text:a xlink:href="http://zakon.scli.ru/" xlink:type="simple"><text:span text:style-name="T3"> </text:span></text:a><text:a xlink:href="http://zakon.scli.ru/" xlink:type="simple"><text:span text:style-name="T3">№</text:span></text:a><text:a xlink:href="http://zakon.scli.ru/" xlink:type="simple"><text:span text:style-name="T3">68/7</text:span></text:a><text:span text:style-name="T1">)</text:span></text:p>
      <text:p co:para-mark-style-name="T1" text:style-name="P3"><text:span text:style-name="T1">13)</text:span><text:span text:style-name="T1"> </text:span><text:span text:style-name="T1">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Камчатского края), создание условий для осуществления присмотра и ухода за детьми, содержания детей в муниципальных образовательных организациях, а также</text:span><text:span text:style-name="T1"> </text:span><text:span text:style-name="T1">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p>
      <text:p co:para-mark-style-name="T1" text:style-name="P3"><text:span text:style-name="T1">(Пункт 13 части 1 статьи 7 в редакции решения Думы Вилючинского городского округа от 12.03.2008 №192/21)</text:span></text:p>
      <text:p co:para-mark-style-name="T1" text:style-name="P3"><text:span text:style-name="T1">(Пункт 13 части 1 статьи 7 в редакции решения Думы Вилючинского городского округа от 29.04.2008 №204/23)</text:span></text:p>
      <text:p co:para-mark-style-name="T1" text:style-name="P3"><text:span text:style-name="T1">(Пункт 13 части 1 статьи 7 в редакции решения Думы Вилючинского городского округа</text:span><text:span text:style-name="T1"> </text:span><text:a xlink:href="https://pravo-search.minjust.ru/bigs/showDocument.html?id=98AEDFCA-3C29-4772-8016-9975FC723B38" xlink:type="simple"><text:span text:style-name="T3">от 10.09.2013 №228/41-5</text:span></text:a><text:span text:style-name="T1">)</text:span></text:p>
      <text:p co:para-mark-style-name="T1" text:style-name="P3"><text:span text:style-name="T1">(Пункт 13 части 1 статьи 7 в редакции решения Думы Вилючинского городского округа</text:span><text:span text:style-name="T1"> </text:span><text:a xlink:href="https://pravo-search.minjust.ru/bigs/showDocument.html?id=48611BA2-5D88-42CF-8933-3941D73EA1AE" xlink:type="simple"><text:span text:style-name="T3">от 03.03.2017 №127/45-6</text:span></text:a><text:span text:style-name="T1">)</text:span></text:p>
      <text:p co:para-mark-style-name="T1" text:style-name="P3"><text:span text:style-name="T1">14)</text:span><text:span text:style-name="T1"> </text:span><text:span text:style-name="T1">создание условий для оказания медицинской помощи населению на территории городского округа - ЗАТО г. Вилючинска в соответствии с территориальной программой государственных гарантий бесплатного оказания гражданам медицинской помощи;</text:span></text:p>
      <text:p co:para-mark-style-name="T1" text:style-name="P3"><text:span text:style-name="T1">(пункт 14 части 1 статьи 7 в ред. решения Думы Вилючинского городского округа</text:span><text:span text:style-name="T1"> </text:span><text:a xlink:href="http://zakon.scli.ru/" xlink:type="simple"><text:span text:style-name="T3">от 22.12.2006</text:span></text:a><text:a xlink:href="http://zakon.scli.ru/" xlink:type="simple"><text:span text:style-name="T3"> </text:span></text:a><text:a xlink:href="http://zakon.scli.ru/" xlink:type="simple"><text:span text:style-name="T3">№</text:span></text:a><text:a xlink:href="http://zakon.scli.ru/" xlink:type="simple"><text:span text:style-name="T3">110/11</text:span></text:a><text:span text:style-name="T1">)</text:span></text:p>
      <text:p co:para-mark-style-name="T1" text:style-name="P3"><text:span text:style-name="T1">(Пункт 14 части 1 статьи 7 в редакции решения Думы Вилючинского городского округа</text:span><text:span text:style-name="T1"> </text:span><text:a xlink:href="https://pravo-search.minjust.ru/bigs/showDocument.html?id=9D70B312-DE9F-462A-A0A5-69F42CEB477E" xlink:type="simple"><text:span text:style-name="T3">от 30.05.2011 №66/11-5</text:span></text:a><text:span text:style-name="T1">)</text:span></text:p>
      <text:p co:para-mark-style-name="T1" text:style-name="P3"><text:span text:style-name="T1">(Пункт 14 части 1 статьи 7 в редакции решения Думы Вилючинского городского округа</text:span><text:span text:style-name="T1"> </text:span><text:a xlink:href="https://pravo-search.minjust.ru/bigs/showDocument.html?id=AD6A7D13-3D2F-4F48-9837-829471BAACD6" xlink:type="simple"><text:span text:style-name="T3">от 11.03.2014.№264/55-5</text:span></text:a><text:span text:style-name="T1">)</text:span></text:p>
      <text:p co:para-mark-style-name="T1" text:style-name="P3"><text:span text:style-name="T1">15) создание условий для обеспечения жителей городского округа - ЗАТО г.Вилючинска услугами связи, общественного питания, торговли и бытового обслуживания;</text:span></text:p>
      <text:p co:para-mark-style-name="T1" text:style-name="P3"><text:span text:style-name="T1">16) организация библиотечного обслуживания населения, комплектование и обеспечение сохранности библиотечных фондов библиотек городского округа;</text:span></text:p>
      <text:p co:para-mark-style-name="T1" text:style-name="P3"><text:span text:style-name="T1">(пункт 16 в ред. решения Думы Вилючинского городского округа</text:span><text:span text:style-name="T1"> </text:span><text:a xlink:href="http://zakon.scli.ru/" xlink:type="simple"><text:span text:style-name="T3">от 06.06.2006</text:span></text:a><text:a xlink:href="http://zakon.scli.ru/" xlink:type="simple"><text:span text:style-name="T3"> </text:span></text:a><text:a xlink:href="http://zakon.scli.ru/" xlink:type="simple"><text:span text:style-name="T3">№</text:span></text:a><text:a xlink:href="http://zakon.scli.ru/" xlink:type="simple"><text:span text:style-name="T3">68/7</text:span></text:a><text:span text:style-name="T1">)</text:span></text:p>
      <text:p co:para-mark-style-name="T1" text:style-name="P3"><text:span text:style-name="T1">(пункт 16 в ред. решения Думы Вилючинского городского округа</text:span><text:span text:style-name="T1"> </text:span><text:a xlink:href="http://zakon.scli.ru/" xlink:type="simple"><text:span text:style-name="T3">от 26.04.2007</text:span></text:a><text:a xlink:href="http://zakon.scli.ru/" xlink:type="simple"><text:span text:style-name="T3"> </text:span></text:a><text:a xlink:href="http://zakon.scli.ru/" xlink:type="simple"><text:span text:style-name="T3">№</text:span></text:a><text:a xlink:href="http://zakon.scli.ru/" xlink:type="simple"><text:span text:style-name="T3">137/13</text:span></text:a><text:span text:style-name="T1">)</text:span></text:p>
      <text:p co:para-mark-style-name="T1" text:style-name="P3"><text:span text:style-name="T1">17) создание условий для организации досуга и обеспечения жителей городского округа - ЗАТО г.Вилючинска услугами организаций культуры;</text:span></text:p>
      <text:p co:para-mark-style-name="T1" text:style-name="P3"><text:span text:style-name="T1">17.1)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городском округе - ЗАТО г. Вилючинске;</text:span></text:p>
      <text:p co:para-mark-style-name="T1" text:style-name="P3"><text:span text:style-name="T1">(часть 1 статьи 7 дополнена пунктом 17.1 в ред. решения Думы Вилючинского городского округа</text:span><text:span text:style-name="T1"> </text:span><text:a xlink:href="http://zakon.scli.ru/" xlink:type="simple"><text:span text:style-name="T3">от 06.06.2006</text:span></text:a><text:a xlink:href="http://zakon.scli.ru/" xlink:type="simple"><text:span text:style-name="T3"> </text:span></text:a><text:a xlink:href="http://zakon.scli.ru/" xlink:type="simple"><text:span text:style-name="T3">№</text:span></text:a><text:a xlink:href="http://zakon.scli.ru/" xlink:type="simple"><text:span text:style-name="T3">68/7</text:span></text:a><text:span text:style-name="T1">)</text:span></text:p>
      <text:p co:para-mark-style-name="T1" text:style-name="P3"><text:span text:style-name="T1">18) сохранение, использование и популяризация объектов культурного наследия (памятников истории и культуры), находящихся в собственности городского округа - ЗАТО г. Вилючинска, охрана объектов культурного наследия (памятников истории и культуры) местного (муниципального) значения, расположенных на территории городского округа - ЗАТО г. Вилючинска;</text:span></text:p>
      <text:p co:para-mark-style-name="T1" text:style-name="P3"><text:span text:style-name="T1">(пункт 18 в ред. решения Думы Вилючинского городского округа</text:span><text:span text:style-name="T1"> </text:span><text:a xlink:href="http://zakon.scli.ru/" xlink:type="simple"><text:span text:style-name="T3">от 06.06.2006</text:span></text:a><text:a xlink:href="http://zakon.scli.ru/" xlink:type="simple"><text:span text:style-name="T3"> </text:span></text:a><text:a xlink:href="http://zakon.scli.ru/" xlink:type="simple"><text:span text:style-name="T3">№</text:span></text:a><text:a xlink:href="http://zakon.scli.ru/" xlink:type="simple"><text:span text:style-name="T3">68/7</text:span></text:a><text:span text:style-name="T1">)</text:span></text:p>
      <text:p co:para-mark-style-name="T9" text:style-name="P3"><text:span text:style-name="T1">19) обеспечение условий для развития на территории городского округа-ЗАТО г. Вилючинска физической культуры, школьного спорта и массового спорта, организация проведения официальных физкультурно-оздоровительных и спортивных мероприятий городского округа-ЗАТО г. Вилючинска;</text:span></text:p>
      <text:p co:para-mark-style-name="T1" text:style-name="P3"><text:span text:style-name="T1">(пункт 19 в ред. решения Думы Вилючинского городского округа</text:span><text:span text:style-name="T1"> </text:span><text:a xlink:href="http://zakon.scli.ru/" xlink:type="simple"><text:span text:style-name="T3">от 06.06.2006</text:span></text:a><text:a xlink:href="http://zakon.scli.ru/" xlink:type="simple"><text:span text:style-name="T3"> </text:span></text:a><text:a xlink:href="http://zakon.scli.ru/" xlink:type="simple"><text:span text:style-name="T3">№</text:span></text:a><text:a xlink:href="http://zakon.scli.ru/" xlink:type="simple"><text:span text:style-name="T3">68/7</text:span></text:a><text:span text:style-name="T1">)</text:span></text:p>
      <text:p co:para-mark-style-name="T1" text:style-name="P3"><text:span text:style-name="T1">(Пункт 19 части 1 статьи 7 в редакции решения Думы Вилючинского городского округа</text:span><text:span text:style-name="T1"> </text:span><text:a xlink:href="https://pravo-search.minjust.ru/bigs/showDocument.html?id=0742F5CA-909E-4700-B9B8-F1CC6CE206F3" xlink:type="simple"><text:span text:style-name="T3">от 12.09.2015 №351/79-5</text:span></text:a><text:span text:style-name="T1">)</text:span></text:p>
      <text:p co:para-mark-style-name="T1" text:style-name="P3"><text:span text:style-name="T1">20) создание условий для массового отдыха жителей городского округа - ЗАТО г.Вилючинска и организация обустройства мест массового отдыха населения;</text:span></text:p>
      <text:p co:para-mark-style-name="T1" text:style-name="P3"><text:span text:style-name="T1">(Пункт 21 части 1 статьи 7 утратил силу решением Думы Вилючинского городского округа от 12.03.2008 №192/21)</text:span></text:p>
      <text:p co:para-mark-style-name="T1" text:style-name="P3"><text:span text:style-name="T1">22) формирование и содержание муниципального архива;</text:span></text:p>
      <text:p co:para-mark-style-name="T1" text:style-name="P3"><text:span text:style-name="T1">23) организация ритуальных услуг и содержание мест захоронения;</text:span></text:p>
      <text:p co:para-mark-style-name="T1" text:style-name="P3"><text:span text:style-name="T1">24)</text:span><text:span text:style-name="T1"> </text:span><text:span text:style-name="T1">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text:span></text:p>
      <text:p co:para-mark-style-name="T1" text:style-name="P3"><text:span text:style-name="T1">(Пункт 24 части 1 статьи 7 в редакции решения Думы Вилючинского городского округа</text:span><text:span text:style-name="T1"> </text:span><text:a xlink:href="https://pravo-search.minjust.ru/bigs/showDocument.html?id=B5AEF56E-FD02-415D-8371-45A950B6198C" xlink:type="simple"><text:span text:style-name="T3">от 17.03.2015 №334/72-5</text:span></text:a><text:span text:style-name="T1">)</text:span></text:p>
      <text:p co:para-mark-style-name="T1" text:style-name="P3"><text:span text:style-name="T1">(Пункт 24 части 1 статьи 7 в редакции решения Думы Вилючинского городского округа</text:span><text:span text:style-name="T1"> </text:span><text:a xlink:href="https://pravo-search.minjust.ru/bigs/showDocument.html?id=CF6B00F0-194E-440C-9ADA-EF54AD25E4F6" xlink:type="simple"><text:span text:style-name="T3">от 05.12.2018 №239/79-6</text:span></text:a><text:span text:style-name="T1">)</text:span></text:p>
      <text:p co:para-mark-style-name="T1" text:style-name="P3"><text:span text:style-name="T1">25)</text:span><text:span text:style-name="T1"> </text:span><text:span text:style-name="T1">утверждение правил благоустройства территории городского округа – ЗАТО г. Вилючинска,</text:span><text:span text:style-name="T1"> </text:span><text:span text:style-name="T8">осуществление муниципального контроля в сфере благоустройства, предметом которого является соблюдение правил благоустройства территории городского округа – ЗАТО г. Вилючинск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при осуществлении муниципального контроля в сфере благоустройства может выдаваться предписание об устранении выявленных нарушений обязательных требований, выявленных в ходе наблюдения за соблюдением обязательных требований (мониторинга безопасности)</text:span><text:span text:style-name="T1">, организация благоустройства территории городского округа - ЗАТО г. Вилючинска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городского округа - ЗАТО г. Вилючинска</text:span><text:span text:style-name="T1">;</text:span></text:p>
      <text:p co:para-mark-style-name="T1" text:style-name="P3"><text:span text:style-name="T1">(пункт 25 в ред. решения Думы Вилючинского городского округа</text:span><text:span text:style-name="T1"> </text:span><text:a xlink:href="http://zakon.scli.ru/" xlink:type="simple"><text:span text:style-name="T3">от 26.04.2007</text:span></text:a><text:a xlink:href="http://zakon.scli.ru/" xlink:type="simple"><text:span text:style-name="T3"> </text:span></text:a><text:a xlink:href="http://zakon.scli.ru/" xlink:type="simple"><text:span text:style-name="T3">№</text:span></text:a><text:a xlink:href="http://zakon.scli.ru/" xlink:type="simple"><text:span text:style-name="T3">137/13</text:span></text:a><text:span text:style-name="T1">)</text:span></text:p>
      <text:p co:para-mark-style-name="T1" text:style-name="P3"><text:span text:style-name="T1">(пункт 25 в ред. решения Думы Вилючинского городского округа</text:span><text:span text:style-name="T1"> </text:span><text:a xlink:href="https://pravo-search.minjust.ru/bigs/showDocument.html?id=C39F477D-DEF3-4E88-87E6-0DCFF8CFDF02" xlink:type="simple"><text:span text:style-name="T3">от 22.03.2012 №135/21-5</text:span></text:a><text:span text:style-name="T1">)</text:span></text:p>
      <text:p co:para-mark-style-name="T1" text:style-name="P3"><text:span text:style-name="T1">(Пункт 25 части 1 статьи 7 в редакции решения Думы Вилючинского городского округа</text:span><text:span text:style-name="T1"> </text:span><text:a xlink:href="https://pravo-search.minjust.ru/bigs/showDocument.html?id=4AE0EF33-536B-4A97-8C17-4CA8FE82C063" xlink:type="simple"><text:span text:style-name="T3">от 16.03.2018 №194/66-6</text:span></text:a><text:span text:style-name="T1">)</text:span></text:p>
      <text:p co:para-mark-style-name="T1" text:style-name="P3"><text:span text:style-name="T1">(Пункт 25 части 1 статьи 7 в редакции решения Думы Вилючинского городского округа</text:span><text:span text:style-name="T1"> </text:span><text:a xlink:href="https://pravo-search.minjust.ru/bigs/showDocument.html?id=D43DD2FE-EAD3-4660-9BF9-F9B74E937229" xlink:type="simple"><text:span text:style-name="T3">от 24.12.2021 №123/27-7</text:span></text:a><text:span text:style-name="T1">)</text:span></text:p>
      <text:p co:para-mark-style-name="T1" text:style-name="P3"><text:span text:style-name="T1">26)</text:span><text:span text:style-name="T1"> </text:span><text:span text:style-name="T1">утверждение генеральных планов городского округа – ЗАТО г. Вилючинска, правил землепользования и застройки, утверждение подготовленной на основе генеральных планов городского округа – ЗАТО г. Вилючинска</text:span><text:span text:style-name="T1"> </text:span><text:span text:style-name="T1">документации по планировке территории, выдача</text:span><text:span text:style-name="T1"> </text:span><text:span text:style-name="T1">градостроительного плана земельного участка, расположенного в границах городского округа – ЗАТО г. Вилючинска, выдача</text:span><text:span text:style-name="T1"> </text:span><text:span text:style-name="T1">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городского округа – ЗАТО г. Вилючинска, утверждение местных нормативов градостроительного проектирования городского округа – ЗАТО г. Вилючинска, ведение информационной системы обеспечения градостроительной деятельности, осуществляемой на территории городского округа – ЗАТО г. Вилючинска, резервирование земель и изъятие земельных участков в границах городского округа – ЗАТО г. Вилючинска для муниципальных нужд,</text:span><text:span text:style-name="T1"> </text:span><text:span text:style-name="T1">осуществление муниципального земельного контроля в границах городского округа-ЗАТО г. Вилючинска</text:span><text:span text:style-name="T1">,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text:span><text:span text:style-name="T1"> </text:span><text:span text:style-name="T1">,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text:span><text:span text:style-name="T1"> </text:span><text:span text:style-name="T1">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и городского округа-ЗАТО г. Вилючинска,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span><text:span text:style-name="T1">;</text:span></text:p>
      <text:p co:para-mark-style-name="T1" text:style-name="P3"><text:span text:style-name="T1">(Пункт 26 части 1 статьи 7 в редакции решения Думы Вилючинского городского округа от 12.03.2008 №192/21)</text:span></text:p>
      <text:p co:para-mark-style-name="T1" text:style-name="P3"><text:span text:style-name="T1">(Пункт 26 части 1 статьи 7 в редакции решения Думы Вилючинского городского округа</text:span><text:span text:style-name="T1"> </text:span><text:a xlink:href="https://pravo-search.minjust.ru/bigs/showDocument.html?id=896220F1-3BBD-44A8-92FF-C1DDBB4CAD5C" xlink:type="simple"><text:span text:style-name="T3">от 24.11.2011 №98/16-5</text:span></text:a><text:span text:style-name="T1">)</text:span></text:p>
      <text:p co:para-mark-style-name="T1" text:style-name="P3"><text:span text:style-name="T1">(Пункт 26 части 1 статьи 7 в редакции решения Думы Вилючинского городского округа</text:span><text:span text:style-name="T1"> </text:span><text:a xlink:href="https://pravo-search.minjust.ru/bigs/showDocument.html?id=C39F477D-DEF3-4E88-87E6-0DCFF8CFDF02" xlink:type="simple"><text:span text:style-name="T3">от 22.03.2012 №135/21-5</text:span></text:a><text:span text:style-name="T1"> </text:span><text:span text:style-name="T1">вступает в силу с 01.01.2013)</text:span></text:p>
      <text:p co:para-mark-style-name="T1" text:style-name="P3"><text:span text:style-name="T1">(Пункт 26 части 1 статьи 7 в редакции решения Думы Вилючинского городского округа</text:span><text:span text:style-name="T1"> </text:span><text:a xlink:href="https://pravo-search.minjust.ru/bigs/showDocument.html?id=2E2D6A43-DC11-4023-B8F8-3038FD8BC2A2" xlink:type="simple"><text:span text:style-name="T3">от 26.09.2012 №163/25-5</text:span></text:a><text:span text:style-name="T1">)</text:span></text:p>
      <text:p co:para-mark-style-name="T1" text:style-name="P3"><text:span text:style-name="T1">(Пункт 26 части 1 статьи 7 в редакции решения Думы Вилючинского городского округа</text:span><text:span text:style-name="T1"> </text:span><text:a xlink:href="https://pravo-search.minjust.ru/bigs/showDocument.html?id=21F45131-3027-40A7-85A2-579A81D2A223" xlink:type="simple"><text:span text:style-name="T3">от 12.11.2014 №314/65-5</text:span></text:a><text:span text:style-name="T1">)</text:span></text:p>
      <text:p co:para-mark-style-name="T1" text:style-name="P3"><text:span text:style-name="T1">(Пункт 26 части 1 статьи 7 в редакции решения Думы Вилючинского городского округа</text:span><text:span text:style-name="T1"> </text:span><text:a xlink:href="https://pravo-search.minjust.ru/bigs/showDocument.html?id=B5AEF56E-FD02-415D-8371-45A950B6198C" xlink:type="simple"><text:span text:style-name="T3">от 17.03.2015 №334/72-5</text:span></text:a><text:span text:style-name="T1">)</text:span></text:p>
      <text:p co:para-mark-style-name="T1" text:style-name="P3"><text:span text:style-name="T1">(Пункт 26 части 1 статьи 7 в редакции решения Думы Вилючинского городского округа</text:span><text:span text:style-name="T1"> </text:span><text:a xlink:href="https://pravo-search.minjust.ru/bigs/showDocument.html?id=CF6B00F0-194E-440C-9ADA-EF54AD25E4F6" xlink:type="simple"><text:span text:style-name="T3">от 05.12.2018 №239/79-6</text:span></text:a><text:span text:style-name="T1">)</text:span></text:p>
      <text:p co:para-mark-style-name="T1" text:style-name="P3"><text:span text:style-name="T1">(Пункт 26 части 1 статьи 7 в редакции решения Думы Вилючинского городского округа</text:span><text:span text:style-name="T1"> </text:span><text:a xlink:href="https://pravo-search.minjust.ru/bigs/showDocument.html?id=06713429-21F2-4A7D-9463-94248CDB33A1" xlink:type="simple"><text:span text:style-name="T3">от 24.10.2019 №278/93-6</text:span></text:a><text:span text:style-name="T1">)</text:span></text:p>
      <text:p co:para-mark-style-name="T1" text:style-name="P3"><text:span text:style-name="T1">26.1) утверждение схемы размещения рекламных конструкций, выдача разрешений на установку и эксплуатацию рекламных конструкций на территории городского округа, аннулирование таких разрешений, выдача предписаний о демонтаже самовольно установленных рекламных конструкций на территории городского округа – ЗАТО г. Вилючинска, осуществляемые в соответствии с Федеральным законом «О рекламе»;</text:span></text:p>
      <text:p co:para-mark-style-name="T1" text:style-name="P3"><text:span text:style-name="T1">(часть 1 статьи 7 дополнена пунктом 26.1 в ред. решения Думы Вилючинского городского округа от</text:span><text:span text:style-name="T1"> </text:span><text:a xlink:href="http://zakon.scli.ru/" xlink:type="simple"><text:span text:style-name="T3">15.02.2007</text:span></text:a><text:a xlink:href="http://zakon.scli.ru/" xlink:type="simple"><text:span text:style-name="T3"> </text:span></text:a><text:a xlink:href="http://zakon.scli.ru/" xlink:type="simple"><text:span text:style-name="T3">№</text:span></text:a><text:a xlink:href="http://zakon.scli.ru/" xlink:type="simple"><text:span text:style-name="T3">123/12</text:span></text:a><text:span text:style-name="T1">)</text:span></text:p>
      <text:p co:para-mark-style-name="T1" text:style-name="P3"><text:span text:style-name="T1">(Пункт 26.1 части 1 статьи 7 в редакции решения Думы Вилючинского городского округа</text:span><text:span text:style-name="T1"> </text:span><text:a xlink:href="https://pravo-search.minjust.ru/bigs/showDocument.html?id=D6A6FCA8-90D3-43A9-A442-8F6A610C488F" xlink:type="simple"><text:span text:style-name="T3">от 20.06.2013 №205/34-5</text:span></text:a><text:span text:style-name="T1">)</text:span></text:p>
      <text:p co:para-mark-style-name="T9" text:style-name="P3"><text:span text:style-name="T8">26.2) принятие решений о создании, об упразднении лесничеств, создаваемых в их составе участковых лесничеств, расположенных на землях населенных пунктов городского округа –</text:span><text:span text:style-name="T1"> </text:span><text:span text:style-name="T8">ЗАТО г. Вилючинска,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text:span></text:p>
      <text:p co:para-mark-style-name="T1" text:style-name="P3"><text:span text:style-name="T1">(часть 1 статьи 7 дополнена пунктом 26.2 в ред. решения Думы Вилючинского городского округа</text:span><text:span text:style-name="T1"> </text:span><text:a xlink:href="https://pravo-search.minjust.ru/bigs/showDocument.html?id=BF5D6759-A3FB-42A5-8BB0-4BF2EC9E50CE" xlink:type="simple"><text:span text:style-name="T3">от 16.05.2022 №156/33-7</text:span></text:a><text:span text:style-name="T1">)</text:span></text:p>
      <text:p co:para-mark-style-name="T1" text:style-name="P3"><text:span text:style-name="T8">26.3) осуществление мероприятий по лесоустройству в отношении лесов, расположенных на землях населенных пунктов городского округа – ЗАТО г. Вилючинска;</text:span></text:p>
      <text:p co:para-mark-style-name="T1" text:style-name="P3"><text:span text:style-name="T1">(часть 1 статьи 7 дополнена пунктом 26.3 в ред. решения Думы Вилючинского городского округа</text:span><text:span text:style-name="T1"> </text:span><text:a xlink:href="https://pravo-search.minjust.ru/bigs/showDocument.html?id=BF5D6759-A3FB-42A5-8BB0-4BF2EC9E50CE" xlink:type="simple"><text:span text:style-name="T3">от 16.05.2022 №156/33-7</text:span></text:a><text:span text:style-name="T1">)</text:span></text:p>
      <text:p co:para-mark-style-name="T1" text:style-name="P3"><text:span text:style-name="T1">27)</text:span><text:span text:style-name="T1"> </text:span><text:span text:style-name="T1">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городского округа – ЗАТО г. Вилючинска, изменение, аннулирование таких наименований, размещение информации в государственном адресном реестре;</text:span></text:p>
      <text:p co:para-mark-style-name="T1" text:style-name="P3"><text:span text:style-name="T1">(Пункт 26 части 1 статьи 7 в редакции решения Думы Вилючинского городского округа</text:span><text:span text:style-name="T1"> </text:span><text:a xlink:href="https://pravo-search.minjust.ru/bigs/showDocument.html?id=26F63314-EAFC-4664-A602-2C83F9AC7E27" xlink:type="simple"><text:span text:style-name="T3">от 24.06.2010 №363/50</text:span></text:a><text:span text:style-name="T1">)</text:span></text:p>
      <text:p co:para-mark-style-name="T1" text:style-name="P3"><text:span text:style-name="T1">(пункт 27 в ред. решения Думы Вилючинского городского округа</text:span><text:span text:style-name="T1"> </text:span><text:a xlink:href="https://pravo-search.minjust.ru/bigs/showDocument.html?id=C39F477D-DEF3-4E88-87E6-0DCFF8CFDF02" xlink:type="simple"><text:span text:style-name="T3">от 22.03.2012 №135/21-5</text:span></text:a><text:span text:style-name="T1">)</text:span></text:p>
      <text:p co:para-mark-style-name="T1" text:style-name="P3"><text:span text:style-name="T1">(Пункт 27 части 1 статьи 7 в редакции решения Думы Вилючинского городского округа</text:span><text:span text:style-name="T1"> </text:span><text:a xlink:href="https://pravo-search.minjust.ru/bigs/showDocument.html?id=D8211EB7-5B62-49F5-839A-224FC0E004A8" xlink:type="simple"><text:span text:style-name="T3">от 23.05.2014 №279/58-5</text:span></text:a><text:span text:style-name="T1">)</text:span></text:p>
      <text:p co:para-mark-style-name="T1" text:style-name="P3"><text:span text:style-name="T1">28) организация и осуществление мероприятий по</text:span><text:span text:style-name="T1"> </text:span><text:span text:style-name="T1">территориальной обороне и</text:span><text:span text:style-name="T1"> </text:span><text:span text:style-name="T1">гражданской обороне, защите населения и территории городского округа - ЗАТО г.Вилючинска от чрезвычайных ситуаций природного и техногенного характера, включая поддержку в состоянии постоянной готовности к использованию систем оповещения населения об опасности, объектов гражданской обороны, создание и содержание в целях гражданской обороны запасов материально-технических, продовольственных, медицинских и иных средств;</text:span></text:p>
      <text:p co:para-mark-style-name="T1" text:style-name="P3"><text:span text:style-name="T1">(Пункт 28 части 1 статьи 7 в редакции решения Думы Вилючинского городского округа</text:span><text:span text:style-name="T1"> </text:span><text:a xlink:href="https://pravo-search.minjust.ru/bigs/showDocument.html?id=39770D0E-5E2D-4018-B7FF-AF6E6954497E" xlink:type="simple"><text:span text:style-name="T3">от 20.06.2013 №204/34-5</text:span></text:a><text:span text:style-name="T1">)</text:span></text:p>
      <text:p co:para-mark-style-name="T1" text:style-name="P3"><text:span text:style-name="T1">29) создание, содержание и организация деятельности аварийно-спасательных служб и (или) аварийно-спасательных формирований на территории городского округа - ЗАТО г.Вилючинска;</text:span></text:p>
      <text:p co:para-mark-style-name="T1" text:style-name="P3"><text:span text:style-name="T1">30)</text:span><text:span text:style-name="T1"> </text:span><text:span text:style-name="T1">осуществление муниципального контроля в области</text:span><text:span text:style-name="T1"> </text:span><text:span text:style-name="T8">охраны и использования</text:span><text:span text:style-name="T1"> </text:span><text:span text:style-name="T1">особо охраняемых природных территорий местного значения</text:span><text:span text:style-name="T1">;</text:span></text:p>
      <text:p co:para-mark-style-name="T1" text:style-name="P3"><text:span text:style-name="T1">(Пункт 30 части 1 статьи 7 в редакции решения Думы Вилючинского городского округа</text:span><text:span text:style-name="T1"> </text:span><text:a xlink:href="https://pravo-search.minjust.ru/bigs/showDocument.html?id=896220F1-3BBD-44A8-92FF-C1DDBB4CAD5C" xlink:type="simple"><text:span text:style-name="T3">от 24.11.2011 №98/16-5</text:span></text:a><text:span text:style-name="T1">)</text:span></text:p>
      <text:p co:para-mark-style-name="T1" text:style-name="P3"><text:span text:style-name="T1">(Пункт 30 части 1 статьи 7 в редакции решения Думы Вилючинского городского округа</text:span><text:span text:style-name="T1"> </text:span><text:a xlink:href="https://pravo-search.minjust.ru/bigs/showDocument.html?id=D43DD2FE-EAD3-4660-9BF9-F9B74E937229" xlink:type="simple"><text:span text:style-name="T3">от 24.12.2021 №123/27-7</text:span></text:a><text:span text:style-name="T1">)</text:span></text:p>
      <text:p co:para-mark-style-name="T1" text:style-name="P3"><text:span text:style-name="T1">(Пункт 30 части 1 статьи 7 в редакции решения Думы Вилючинского городского округа</text:span><text:span text:style-name="T1"> </text:span><text:a xlink:href="https://pravo-search.minjust.ru/bigs/showDocument.html?id=FBC4C6D3-943E-405A-B8E0-FD8B60858BE9" xlink:type="simple"><text:span text:style-name="T3">от 21.11.2024 №420/84-7</text:span></text:a><text:span text:style-name="T1">)</text:span></text:p>
      <text:p co:para-mark-style-name="T1" text:style-name="P3"><text:span text:style-name="T1">31) организация и осуществление мероприятий по мобилизационной подготовке муниципальных предприятий и учреждений, находящихся на территории городского округа - ЗАТО г.Вилючинска;</text:span></text:p>
      <text:p co:para-mark-style-name="T1" text:style-name="P3"><text:span text:style-name="T1">32) осуществление мероприятий по обеспечению безопасности людей на водных объектах, охране их жизни и здоровья;</text:span></text:p>
      <text:p co:para-mark-style-name="T1" text:style-name="P3"><text:span text:style-name="T1">33) создание условий для</text:span><text:span text:style-name="T1"> </text:span><text:span text:style-name="T1">развития сельскохозяйственного производства,</text:span><text:span text:style-name="T1"> </text:span><text:span text:style-name="T1">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text:span><text:span text:style-name="T1"> </text:span><text:span text:style-name="T1">(волонтерству)</text:span><text:span text:style-name="T1">;</text:span></text:p>
      <text:p co:para-mark-style-name="T1" text:style-name="P3"><text:span text:style-name="T1">(Пункт 33 части 1 статьи 7 в редакции решения Думы Вилючинского городского округа от 12.03.2008 №192/21)</text:span></text:p>
      <text:p co:para-mark-style-name="T1" text:style-name="P3"><text:span text:style-name="T1">(Пункт 33 части 1 статьи 7 в редакции решения Думы Вилючинского городского округа</text:span><text:span text:style-name="T1"> </text:span><text:a xlink:href="https://pravo-search.minjust.ru/bigs/showDocument.html?id=26F63314-EAFC-4664-A602-2C83F9AC7E27" xlink:type="simple"><text:span text:style-name="T3">от 24.06.2010 №363/50</text:span></text:a><text:span text:style-name="T1">)</text:span></text:p>
      <text:p co:para-mark-style-name="T1" text:style-name="P3"><text:span text:style-name="T1">(Пункт 33 части 1 статьи 7 в редакции решения Думы Вилючинского городского округа</text:span><text:span text:style-name="T1"> </text:span><text:a xlink:href="https://pravo-search.minjust.ru/bigs/showDocument.html?id=518DB636-FF4E-4979-A1F9-D9B22FEDE1EE" xlink:type="simple"><text:span text:style-name="T3">от 14.06.2018 №209/71-6</text:span></text:a><text:span text:style-name="T1">)</text:span></text:p>
      <text:p co:para-mark-style-name="T1" text:style-name="P3"><text:span text:style-name="T1">(Пункт 33 части 1 статьи 7 в редакции решения Думы Вилючинского городского округа</text:span><text:span text:style-name="T1"> </text:span><text:a xlink:href="https://pravo-search.minjust.ru/bigs/showDocument.html?id=DBF3A988-6717-4212-9D24-7F20F1A2967C" xlink:type="simple"><text:span text:style-name="T3">от 29.07.2019 №271/89-6</text:span></text:a><text:span text:style-name="T1">)</text:span></text:p>
      <text:p co:para-mark-style-name="T1" text:style-name="P3"><text:span text:style-name="T1">(часть 1 статьи 7 дополнена пунктом 33</text:span><text:span text:style-name="T1"> </text:span><text:span text:style-name="T1">решением</text:span><text:span text:style-name="T1"> </text:span><text:span text:style-name="T1">Думы Вилючинского городского округа</text:span><text:span text:style-name="T1"> </text:span><text:a xlink:href="http://zakon.scli.ru/" xlink:type="simple"><text:span text:style-name="T3">от 06.06.2006</text:span></text:a><text:a xlink:href="http://zakon.scli.ru/" xlink:type="simple"><text:span text:style-name="T3"> </text:span></text:a><text:a xlink:href="http://zakon.scli.ru/" xlink:type="simple"><text:span text:style-name="T3">№</text:span></text:a><text:a xlink:href="http://zakon.scli.ru/" xlink:type="simple"><text:span text:style-name="T3">68/7</text:span></text:a><text:span text:style-name="T1">)</text:span></text:p>
      <text:p co:para-mark-style-name="T1" text:style-name="P3"><text:span text:style-name="T1">34)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городском округе – ЗАТО г. Вилючинске;</text:span></text:p>
      <text:p co:para-mark-style-name="T1" text:style-name="P3"><text:span text:style-name="T1">(часть 1 статьи 7 дополнена пунктом 34</text:span><text:span text:style-name="T1"> </text:span><text:span text:style-name="T1">решением</text:span><text:span text:style-name="T1"> </text:span><text:span text:style-name="T1">Думы Вилючинского городского округа</text:span><text:span text:style-name="T1"> </text:span><text:a xlink:href="http://zakon.scli.ru/" xlink:type="simple"><text:span text:style-name="T3">от 06.06.2006</text:span></text:a><text:a xlink:href="http://zakon.scli.ru/" xlink:type="simple"><text:span text:style-name="T3"> </text:span></text:a><text:a xlink:href="http://zakon.scli.ru/" xlink:type="simple"><text:span text:style-name="T3">№</text:span></text:a><text:a xlink:href="http://zakon.scli.ru/" xlink:type="simple"><text:span text:style-name="T3">68/7</text:span></text:a><text:span text:style-name="T1">)</text:span></text:p>
      <text:p co:para-mark-style-name="T1" text:style-name="P3"><text:span text:style-name="T1">(Пункт 34 части 1 статьи 7 в редакции решения Думы Вилючинского городского округа</text:span><text:span text:style-name="T1"> </text:span><text:a xlink:href="https://pravo-search.minjust.ru/bigs/showDocument.html?id=11B5FEF7-DC15-4983-BD54-6BC434840D47" xlink:type="simple"><text:span text:style-name="T3">от 19.02.2024 №341/66-7</text:span></text:a><text:span text:style-name="T1">)</text:span></text:p>
      <text:p co:para-mark-style-name="T1" text:style-name="P3"><text:span text:style-name="T1">35) оказание поддержки гражданам и их объединениям, участвующим в охране общественного порядка, создание условий для деятельности народных дружин</text:span><text:span text:style-name="T1">;</text:span></text:p>
      <text:p co:para-mark-style-name="T1" text:style-name="P3"><text:span text:style-name="T1">(часть 1 статьи 7 дополнена пунктом 35</text:span><text:span text:style-name="T1"> </text:span><text:span text:style-name="T1">решением</text:span><text:span text:style-name="T1"> </text:span><text:span text:style-name="T1">Думы Вилючинского городского округа</text:span><text:span text:style-name="T1"> </text:span><text:a xlink:href="http://zakon.scli.ru/" xlink:type="simple"><text:span text:style-name="T3">от 06.06.2006</text:span></text:a><text:a xlink:href="http://zakon.scli.ru/" xlink:type="simple"><text:span text:style-name="T3"> </text:span></text:a><text:a xlink:href="http://zakon.scli.ru/" xlink:type="simple"><text:span text:style-name="T3">№</text:span></text:a><text:a xlink:href="http://zakon.scli.ru/" xlink:type="simple"><text:span text:style-name="T3">68/7</text:span></text:a><text:span text:style-name="T1">)</text:span></text:p>
      <text:p co:para-mark-style-name="T1" text:style-name="P3"><text:span text:style-name="T1">(Пункт 35 части 1 статьи 7 в редакции решения Думы Вилючинского городского округа от 12.03.2008 №192/21)</text:span></text:p>
      <text:p co:para-mark-style-name="T1" text:style-name="P3"><text:span text:style-name="T1">(Пункт 35 части 1 статьи 7 в редакции решения Думы Вилючинского городского округа</text:span><text:span text:style-name="T1"> </text:span><text:a xlink:href="https://pravo-search.minjust.ru/bigs/showDocument.html?id=9D3FDA78-83C0-44C8-843B-BAA955E4C473" xlink:type="simple"><text:span text:style-name="T3">от 23.06.2014 №288/59-5</text:span></text:a><text:span text:style-name="T1">)</text:span></text:p>
      <text:p co:para-mark-style-name="T1" text:style-name="P3"><text:span text:style-name="T1">36)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и информирование населения об ограничениях использования таких водных объектов</text:span><text:span text:style-name="T1">, включая обеспечение свободного доступа граждан к водным объектам общего пользования и их береговым полосам</text:span><text:span text:style-name="T1">, а также правил использования водных объектов для рекреационных целей</text:span><text:span text:style-name="T1">;</text:span></text:p>
      <text:p co:para-mark-style-name="T1" text:style-name="P3"><text:span text:style-name="T1">(часть 1 статьи 7 дополнена пунктом 36 в ред. решения Думы Вилючинского городского округа</text:span><text:span text:style-name="T1"> </text:span><text:a xlink:href="http://zakon.scli.ru/" xlink:type="simple"><text:span text:style-name="T3">от 30.10.2006</text:span></text:a><text:a xlink:href="http://zakon.scli.ru/" xlink:type="simple"><text:span text:style-name="T3"> </text:span></text:a><text:a xlink:href="http://zakon.scli.ru/" xlink:type="simple"><text:span text:style-name="T3">№</text:span></text:a><text:a xlink:href="http://zakon.scli.ru/" xlink:type="simple"><text:span text:style-name="T3">97/10</text:span></text:a><text:span text:style-name="T1">)</text:span></text:p>
      <text:p co:para-mark-style-name="T1" text:style-name="P3"><text:span text:style-name="T1">(Пункт 36 части 1 статьи 7 в редакции решения Думы Вилючинского городского округа</text:span><text:span text:style-name="T1"> </text:span><text:a xlink:href="https://pravo-search.minjust.ru/bigs/showDocument.html?id=896220F1-3BBD-44A8-92FF-C1DDBB4CAD5C" xlink:type="simple"><text:span text:style-name="T3">от 24.11.2011 №98/16-5</text:span></text:a><text:span text:style-name="T1">)</text:span></text:p>
      <text:p co:para-mark-style-name="T1" text:style-name="P3"><text:span text:style-name="T1">(Пункт 36 части 1 статьи 7 в редакции решения Думы Вилючинского городского округа</text:span><text:span text:style-name="T1"> </text:span><text:a xlink:href="https://pravo-search.minjust.ru/bigs/showDocument.html?id=11B5FEF7-DC15-4983-BD54-6BC434840D47" xlink:type="simple"><text:span text:style-name="T3">от 19.02.2024 №341/66-7</text:span></text:a><text:span text:style-name="T1">)</text:span></text:p>
      <text:p co:para-mark-style-name="T1" text:style-name="P3"><text:span text:style-name="T1">37) осуществление муниципального лесного контроля.</text:span></text:p>
      <text:p co:para-mark-style-name="T1" text:style-name="P3"><text:span text:style-name="T1">(Пункт 36 части 1 статьи 7 в редакции решения Думы Вилючинского городского округа</text:span><text:span text:style-name="T1"> </text:span><text:a xlink:href="https://pravo-search.minjust.ru/bigs/showDocument.html?id=896220F1-3BBD-44A8-92FF-C1DDBB4CAD5C" xlink:type="simple"><text:span text:style-name="T3">от 24.11.2011 №98/16-5</text:span></text:a><text:span text:style-name="T1">)</text:span></text:p>
      <text:p co:para-mark-style-name="T1" text:style-name="P3"><text:span text:style-name="T1">(часть 1 статьи 7 дополнена пунктом 37 решением Думы Вилючинского городского округа от 20.05.2009 №288/38)</text:span></text:p>
      <text:p co:para-mark-style-name="T1" text:style-name="P3"><text:span text:style-name="T1">(</text:span><text:span text:style-name="T1">Пункт 38 части 1 статьи 7 признан утратившим силу решением Думы Вилючинского городского округа</text:span><text:span text:style-name="T1"> </text:span><text:a xlink:href="https://pravo-search.minjust.ru/bigs/showDocument.html?id=D8211EB7-5B62-49F5-839A-224FC0E004A8" xlink:type="simple"><text:span text:style-name="T3">от 23.05.2014 №279/58-5</text:span></text:a><text:span text:style-name="T1">)</text:span></text:p>
      <text:p co:para-mark-style-name="T1" text:style-name="P3"><text:span text:style-name="T10">(Пункт 39 признан утратившим силу решением Думы Вилючинского городского округа</text:span><text:span text:style-name="T10"> </text:span><text:a xlink:href="https://pravo-search.minjust.ru/bigs/showDocument.html?id=FE46F37A-D9DC-465D-9468-EC90373C0767" xlink:type="simple"><text:span text:style-name="T3">от 18.02.2015 №329/70-5</text:span></text:a><text:span text:style-name="T1">)</text:span></text:p>
      <text:p co:para-mark-style-name="T1" text:style-name="P3"><text:span text:style-name="T1">40) обеспечение выполнения работ, необходимых для создания искусственных земельных участков для нужд городского округа – ЗАТО г. Вилючинска в соответствии с федеральным законом.</text:span></text:p>
      <text:p co:para-mark-style-name="T1" text:style-name="P3"><text:span text:style-name="T1">(Часть 1 статьи 7 дополнена пунктами 38, 39 и 40 в редакции решения Думы Вилючинского городского округа</text:span><text:span text:style-name="T1"> </text:span><text:a xlink:href="https://pravo-search.minjust.ru/bigs/showDocument.html?id=896220F1-3BBD-44A8-92FF-C1DDBB4CAD5C" xlink:type="simple"><text:span text:style-name="T3">от 24.11.2011 №98/16-5</text:span></text:a><text:span text:style-name="T1">)</text:span></text:p>
      <text:p co:para-mark-style-name="T1" text:style-name="P3"><text:span text:style-name="T1">(Пункт</text:span><text:span text:style-name="T1"> </text:span><text:span text:style-name="T1">40</text:span><text:span text:style-name="T1"> </text:span><text:span text:style-name="T1">части 1 статьи 7 в редакции решения Думы Вилючинского городского округа</text:span><text:span text:style-name="T1"> </text:span><text:a xlink:href="https://pravo-search.minjust.ru/bigs/showDocument.html?id=BF5D6759-A3FB-42A5-8BB0-4BF2EC9E50CE" xlink:type="simple"><text:span text:style-name="T3">от 16.05.2022 №156/33-7</text:span></text:a><text:span text:style-name="T1">)</text:span></text:p>
      <text:p co:para-mark-style-name="T1" text:style-name="P3"><text:span text:style-name="T1">41) осуществление мер по противодействию коррупции в границах городск</text:span><text:span text:style-name="T1">ого округа – ЗАТО г. Вилючинска;</text:span></text:p>
      <text:p co:para-mark-style-name="T1" text:style-name="P3"><text:span text:style-name="T1">(Часть 1 статьи 7 дополнена пунктом 41 решением Думы Вилючинского городского округа</text:span><text:span text:style-name="T1"> </text:span><text:a xlink:href="https://pravo-search.minjust.ru/bigs/showDocument.html?id=C39F477D-DEF3-4E88-87E6-0DCFF8CFDF02" xlink:type="simple"><text:span text:style-name="T3">от 22.03.2012 №135/21-5</text:span></text:a><text:span text:style-name="T1">)</text:span></text:p>
      <text:p co:para-mark-style-name="T1" text:style-name="P3"><text:span text:style-name="T1">42)</text:span><text:span text:style-name="T1"> </text:span><text:span text:style-name="T1">организация в соответствии с федеральным законом выполнения комплексных кадастровых работ и утв</text:span><text:span text:style-name="T1">ерждение карты-плана территории;</text:span></text:p>
      <text:p co:para-mark-style-name="T1" text:style-name="P3"><text:span text:style-name="T1">(Часть 1 статьи 7 дополнена пунктом 42 решением Думы Вилючинского городского округа</text:span><text:span text:style-name="T1"> </text:span><text:a xlink:href="https://pravo-search.minjust.ru/bigs/showDocument.html?id=B5AEF56E-FD02-415D-8371-45A950B6198C" xlink:type="simple"><text:span text:style-name="T3">от 17.03.2015 №334/72-5</text:span></text:a><text:span text:style-name="T1">)</text:span></text:p>
      <text:p co:para-mark-style-name="T1" text:style-name="P3"><text:span text:style-name="T1">(Пункт 42 части 1 статьи 7 в редакции решения Думы Вилючинского городского округа</text:span><text:span text:style-name="T1"> </text:span><text:a xlink:href="https://pravo-search.minjust.ru/bigs/showDocument.html?id=DBF3A988-6717-4212-9D24-7F20F1A2967C" xlink:type="simple"><text:span text:style-name="T3">от 29.07.2019 №271/89-6</text:span></text:a><text:span text:style-name="T1">)</text:span></text:p>
      <text:p co:para-mark-style-name="T1" text:style-name="P3"><text:span text:style-name="T1">(Пункт 42 части 1 статьи 7 в редакции решения Думы Вилючинского городского округа</text:span><text:span text:style-name="T1"> </text:span><text:a xlink:href="https://pravo-search.minjust.ru/bigs/showDocument.html?id=6F43D830-7490-4F19-8C7D-116FD1F25924" xlink:type="simple"><text:span text:style-name="T3">от 06.09.2021 №86/19-7</text:span></text:a><text:span text:style-name="T1">)</text:span></text:p>
      <text:p co:para-mark-style-name="T1" text:style-name="P3"><text:span text:style-name="T8">43) принятие решений и проведение на территории городского округа – ЗАТО г. Вилючинска мероприятий по выявлению 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text:span><text:span text:style-name="T8">дарственный реестр недвижимости;</text:span></text:p>
      <text:p co:para-mark-style-name="T1" text:style-name="P3"><text:span text:style-name="T1">(ч</text:span><text:span text:style-name="T1">асть 1 статьи 7 дополнена пунктом 4</text:span><text:span text:style-name="T1">3</text:span><text:span text:style-name="T1"> </text:span><text:span text:style-name="T1">решением Думы Вилючинского городского округа</text:span><text:span text:style-name="T1"> </text:span><text:a xlink:href="https://pravo-search.minjust.ru/bigs/showDocument.html?id=D43DD2FE-EAD3-4660-9BF9-F9B74E937229" xlink:type="simple"><text:span text:style-name="T3">от 24.12.2021 №123/27-7</text:span></text:a><text:span text:style-name="T1">)</text:span></text:p>
      <text:p co:para-mark-style-name="T1" text:style-name="P3"><text:span text:style-name="T11">44)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городско</text:span><text:span text:style-name="T11">го округа – ЗАТО г. Вилючинска»;</text:span></text:p>
      <text:p co:para-mark-style-name="T1" text:style-name="P3"><text:span text:style-name="T1">(часть 1 статьи 7 дополнена пунктом 44 решением Думы Вилючинского городского округа</text:span><text:span text:style-name="T1"> </text:span><text:a xlink:href="https://pravo-search.minjust.ru/bigs/showDocument.html?id=11B5FEF7-DC15-4983-BD54-6BC434840D47" xlink:type="simple"><text:span text:style-name="T3">от 19.02.2024 №341/66-7</text:span></text:a><text:span text:style-name="T1">)</text:span></text:p>
      <text:p co:para-mark-style-name="T1" text:style-name="P3"><text:span text:style-name="T11">45) осуществление</text:span><text:span text:style-name="T11"> </text:span><text:span text:style-name="T12">учета личных подсобных хозяйств, которые ведут граждане в соответствии с</text:span><text:span text:style-name="T12"> </text:span><text:a xlink:href="https://pravo-search.minjust.ru/bigs/showDocument.html?id=2E67C719-A2E4-4017-8F6F-F1853AE43F61" xlink:type="simple"><text:span text:style-name="T13">Федеральным законом от 7 июля 2003 года №112-ФЗ</text:span></text:a><text:span text:style-name="T12"> </text:span><text:span text:style-name="T12">«О личном подсобном хозяйстве», в похозяйственных книгах.</text:span></text:p>
      <text:p co:para-mark-style-name="T1" text:style-name="P3"><text:span text:style-name="T1">(часть 1 статьи 7 дополнена пунктом 4</text:span><text:span text:style-name="T1">5</text:span><text:span text:style-name="T1"> </text:span><text:span text:style-name="T1">решением Думы Вилючинского городского округа</text:span><text:span text:style-name="T1"> </text:span><text:a xlink:href="https://pravo-search.minjust.ru/bigs/showDocument.html?id=FBC4C6D3-943E-405A-B8E0-FD8B60858BE9" xlink:type="simple"><text:span text:style-name="T3">от 21.11.2024 №420/84-7</text:span></text:a><text:span text:style-name="T1">)</text:span></text:p>
      <text:p co:para-mark-style-name="T1" text:style-name="P3"><text:span text:style-name="T1">(часть 1.1 статьи 7 утратила силу решением Думы Вилючинского городского округа</text:span><text:span text:style-name="T1"> </text:span><text:a xlink:href="http://zakon.scli.ru/" xlink:type="simple"><text:span text:style-name="T3">от 26.04.2007</text:span></text:a><text:a xlink:href="http://zakon.scli.ru/" xlink:type="simple"><text:span text:style-name="T3"> </text:span></text:a><text:a xlink:href="http://zakon.scli.ru/" xlink:type="simple"><text:span text:style-name="T3">№</text:span></text:a><text:a xlink:href="http://zakon.scli.ru/" xlink:type="simple"><text:span text:style-name="T3">137/13</text:span></text:a><text:span text:style-name="T1">)</text:span></text:p>
      <text:p co:para-mark-style-name="T1" text:style-name="P3"><text:span text:style-name="T1">(часть 2 статьи 7 утратила силу решением Думы Вилючинского городского округа</text:span><text:span text:style-name="T1"> </text:span><text:a xlink:href="http://zakon.scli.ru/" xlink:type="simple"><text:span text:style-name="T3">от 26.04.2007</text:span></text:a><text:a xlink:href="http://zakon.scli.ru/" xlink:type="simple"><text:span text:style-name="T3"> </text:span></text:a><text:a xlink:href="http://zakon.scli.ru/" xlink:type="simple"><text:span text:style-name="T3">№</text:span></text:a><text:a xlink:href="http://zakon.scli.ru/" xlink:type="simple"><text:span text:style-name="T3">137/13</text:span></text:a><text:span text:style-name="T1">)</text:span></text:p>
      <text:p co:para-mark-style-name="T7" text:style-name="P3"><text:span text:style-name="T6"> </text:span></text:p>
      <text:p co:para-mark-style-name="T7" text:style-name="P3"><text:span text:style-name="T6">Статья 7.1. Права органов местного самоуправления городского округа - ЗАТО г. Вилючинска на решение вопросов, не отнесенных к вопросам местного значения городского округа</text:span></text:p>
      <text:p co:para-mark-style-name="T1" text:style-name="P3"><text:span text:style-name="T1">1. Органы местного самоуправления городского округа - ЗАТО г. Вилючинска имеют право на:</text:span></text:p>
      <text:p co:para-mark-style-name="T1" text:style-name="P3"><text:span text:style-name="T1">1) создание музеев городского округа - ЗАТО г. Вилючинска;</text:span></text:p>
      <text:p co:para-mark-style-name="T1" text:style-name="P3"><text:span text:style-name="T1">(Пункт 2 части 1 статьи 7.1 признан утратившим силу решением Думы Вилючинского городского округа</text:span><text:span text:style-name="T1"> </text:span><text:a xlink:href="https://pravo-search.minjust.ru/bigs/showDocument.html?id=66E144A0-B2DA-4C6D-8570-4AAFF5A804D8" xlink:type="simple"><text:span text:style-name="T3">от 25.08.2010 №377/52</text:span></text:a><text:span text:style-name="T1">)</text:span></text:p>
      <text:p co:para-mark-style-name="T1" text:style-name="P3"><text:span text:style-name="T1">3) создание муниципальных</text:span><text:span text:style-name="T1"> </text:span><text:span text:style-name="T1">образовательных организаций высшего образования</text:span><text:span text:style-name="T1">;</text:span></text:p>
      <text:p co:para-mark-style-name="T1" text:style-name="P3"><text:span text:style-name="T1">(Пункт 3 части 1 статьи 7.1 в редакции решения Думы Вилючинского городского округа</text:span><text:span text:style-name="T1"> </text:span><text:a xlink:href="https://pravo-search.minjust.ru/bigs/showDocument.html?id=0863DFB2-CC2D-4A1B-AE4F-8DA0D69F164B" xlink:type="simple"><text:span text:style-name="T3">от 30.10.2013 №239/45-5</text:span></text:a><text:span text:style-name="T1">)</text:span></text:p>
      <text:p co:para-mark-style-name="T1" text:style-name="P3"><text:span text:style-name="T1">(Пункт 4 части 1 статьи 7.1 признан утратившим силу решением Думы Вилючинского городского округа</text:span><text:span text:style-name="T1"> </text:span><text:a xlink:href="https://pravo-search.minjust.ru/bigs/showDocument.html?id=92CB4B2C-25F2-4D32-ADF0-726EF430D4E2" xlink:type="simple"><text:span text:style-name="T3">от 27.03.2013 №194/30-5</text:span></text:a><text:span text:style-name="T1">)</text:span></text:p>
      <text:p co:para-mark-style-name="T1" text:style-name="P3"><text:span text:style-name="T1">5) создание условий для осуществления деятельности, связанной с реализацией прав местных национально-культурных автономий на территории городского округа;</text:span></text:p>
      <text:p co:para-mark-style-name="T1" text:style-name="P3"><text:span text:style-name="T1">6)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городского округа - ЗАТО г. Вилючинска;</text:span></text:p>
      <text:p co:para-mark-style-name="T1" text:style-name="P3"><text:span text:style-name="T1">7) участие в осуществлении деятельности по опеке и попечительству;</text:span></text:p>
      <text:p co:para-mark-style-name="T1" text:style-name="P3"><text:span text:style-name="T1">(Часть 1 статьи 7.1. дополнена пунктом 7 решением Думы Вилючинского городского округа от 12.03.2008 №192/21)</text:span></text:p>
      <text:p co:para-mark-style-name="T1" text:style-name="P3"><text:span text:style-name="T1">8) создание службы неотложной медицинской помощи в структуре медицинских учреждений в целях оказания на территории городского округа - ЗАТО г. Вилючинска первичной медико-санитарной помощи;</text:span></text:p>
      <text:p co:para-mark-style-name="T1" text:style-name="P3"><text:span text:style-name="T1">(Часть 1 статьи 7.1. дополнена пунктом 8 решением Думы Вилючинского городского округа от 12.03.2008 №192/21)</text:span></text:p>
      <text:p co:para-mark-style-name="T1" text:style-name="P3"><text:span text:style-name="T1">8.1) создание муниципальной пожарной охраны;</text:span></text:p>
      <text:p co:para-mark-style-name="T1" text:style-name="P3"><text:span text:style-name="T1">(Часть 1 статьи 7.1 дополнена пунктом 8.1 решением Думы Вилючинского городского округа</text:span><text:span text:style-name="T1"> </text:span><text:a xlink:href="https://pravo-search.minjust.ru/bigs/showDocument.html?id=66E144A0-B2DA-4C6D-8570-4AAFF5A804D8" xlink:type="simple"><text:span text:style-name="T3">от 25.08.2010 №377/52</text:span></text:a><text:span text:style-name="T1">)</text:span></text:p>
      <text:p co:para-mark-style-name="T1" text:style-name="P3"><text:span text:style-name="T1">9) создание условий для развития туризма.</text:span></text:p>
      <text:p co:para-mark-style-name="T1" text:style-name="P3"><text:span text:style-name="T1">(часть 1 статьи 7.1 дополнена пунктом 9 решением Думы Вилючинского городского округа от 20.05.2009 №288/38)</text:span></text:p>
      <text:p co:para-mark-style-name="T1" text:style-name="P3"><text:span text:style-name="T1">10)</text:span><text:span text:style-name="T1"> </text:span><text:span text:style-name="T1">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3"><text:span text:style-name="T1">(Часть 1 статьи 7.1 дополнена пунктом 10 решением Думы Вилючинского городского округа</text:span><text:span text:style-name="T1"> </text:span><text:a xlink:href="https://pravo-search.minjust.ru/bigs/showDocument.html?id=58283375-A23B-4E94-80B4-E4DC84DB8F7F" xlink:type="simple"><text:span text:style-name="T3">от 27.04.2012 №140/22-5</text:span></text:a><text:span text:style-name="T1">)</text:span></text:p>
      <text:p co:para-mark-style-name="T1" text:style-name="P3"><text:span text:style-name="T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 ноября 1995 года №181-ФЗ</text:span></text:a><text:span text:style-name="T1"> </text:span><text:span text:style-name="T1">«О социальной защите инвалидов в Российской Федерации.»</text:span></text:p>
      <text:p co:para-mark-style-name="T1" text:style-name="P3"><text:span text:style-name="T1">(Часть 1 статьи 7.1 дополнена пунктом 11 решением Думы Вилючинского городского округа</text:span><text:span text:style-name="T1"> </text:span><text:a xlink:href="https://pravo-search.minjust.ru/bigs/showDocument.html?id=B63F368E-A27D-48CB-BFF4-8BDD13D0682A" xlink:type="simple"><text:span text:style-name="T3">от 26.09.2012 №162/25-5</text:span></text:a><text:span text:style-name="T1">)</text:span></text:p>
      <text:p co:para-mark-style-name="T1" text:style-name="P3"><text:span text:style-name="T1">12) осуществление мероприятий, предусмотренных Федеральным законом «О донорстве крови и ее компонентов».</text:span></text:p>
      <text:p co:para-mark-style-name="T1" text:style-name="P3"><text:span text:style-name="T1">(Часть 1 статьи 7.1 дополнена пунктом 12 решением Думы Вилючинского городского округа</text:span><text:span text:style-name="T1"> </text:span><text:a xlink:href="https://pravo-search.minjust.ru/bigs/showDocument.html?id=B63F368E-A27D-48CB-BFF4-8BDD13D0682A" xlink:type="simple"><text:span text:style-name="T3">от 26.09.2012 №162/25-5</text:span></text:a><text:span text:style-name="T1">, вступающим в силу с 27.01.2013)</text:span></text:p>
      <text:p co:para-mark-style-name="T1" text:style-name="P3"><text:span text:style-name="T1">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3"><text:span text:style-name="T1">(Часть 1 статьи 7.1 дополнена пунктом 13 решением Думы Вилючинского городского округа</text:span><text:span text:style-name="T1"> </text:span><text:a xlink:href="https://pravo-search.minjust.ru/bigs/showDocument.html?id=21F45131-3027-40A7-85A2-579A81D2A223" xlink:type="simple"><text:span text:style-name="T3">от 12.11.2014 №314/65-5</text:span></text:a><text:span text:style-name="T1">)</text:span></text:p>
      <text:p co:para-mark-style-name="T1" text:style-name="P3"><text:span text:style-name="T1">14)</text:span><text:span text:style-name="T1"> </text:span><text:span text:style-name="T1">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span></text:p>
      <text:p co:para-mark-style-name="T1" text:style-name="P3"><text:span text:style-name="T1">(Часть 1 статьи 7.1 дополнена пунктом 14 решением Думы Вилючинского городского округа</text:span><text:span text:style-name="T1"> </text:span><text:a xlink:href="https://pravo-search.minjust.ru/bigs/showDocument.html?id=21F45131-3027-40A7-85A2-579A81D2A223" xlink:type="simple"><text:span text:style-name="T3">от 12.11.2014 №314/65-5</text:span></text:a><text:span text:style-name="T1">)</text:span></text:p>
      <text:p co:para-mark-style-name="T1" text:style-name="P4"><text:span text:style-name="T1">(Пункт 14 части 1 статьи 7.1 в редакции решения Думы Вилючинского городского округа</text:span><text:span text:style-name="T1"> </text:span><text:a xlink:href="https://pravo-search.minjust.ru/bigs/showDocument.html?id=518DB636-FF4E-4979-A1F9-D9B22FEDE1EE" xlink:type="simple"><text:span text:style-name="T3">от 14.06.2018 №209/71-6</text:span></text:a><text:span text:style-name="T1">)</text:span></text:p>
      <text:p co:para-mark-style-name="T1" text:style-name="P3"><text:span text:style-name="T1">15) осуществление</text:span><text:span text:style-name="T1"> </text:span><text:span text:style-name="T1">деятельности по обращению с животными без владельцев, обитающими</text:span><text:span text:style-name="T1"> </text:span><text:span text:style-name="T1">на территории городского округа – ЗАТО г. Вилючинска.</text:span></text:p>
      <text:p co:para-mark-style-name="T1" text:style-name="P3"><text:span text:style-name="T1">(Часть 1 статьи 7.1 дополнена пунктом 15 решением Думы Вилючинского городского округа</text:span><text:span text:style-name="T1"> </text:span><text:a xlink:href="https://pravo-search.minjust.ru/bigs/showDocument.html?id=DDEDF2EB-610A-45C7-884E-1CE07E207A41" xlink:type="simple"><text:span text:style-name="T3">от 25.08.2015 №347/78-5</text:span></text:a><text:span text:style-name="T1">)</text:span></text:p>
      <text:p co:para-mark-style-name="T1" text:style-name="P3"><text:span text:style-name="T1">(Пункт 15 части 1 статьи 7.1 в редакции решения Думы Вилючинского городского округа</text:span><text:span text:style-name="T1"> </text:span><text:a xlink:href="https://pravo-search.minjust.ru/bigs/showDocument.html?id=5095C3CB-EEDC-4D79-A029-60D86EC1EBF2" xlink:type="simple"><text:span text:style-name="T3">от 01.03.2019 №255/85-6</text:span></text:a><text:span text:style-name="T1">)</text:span></text:p>
      <text:p co:para-mark-style-name="T1" text:style-name="P3"><text:span text:style-name="T1">16) осуществление мероприятий в сфере профилактики правонарушений, предусмотренных Федеральным законом</text:span><text:span text:style-name="T1"> </text:span><text:a xlink:href="https://pravo-search.minjust.ru/bigs/showDocument.html?id=524497EE-939B-46DF-83F5-03E4DB7C55E1" xlink:type="simple"><text:span text:style-name="T3">«Об основах системы профилактики правонарушений в Российской Федерации»</text:span></text:a><text:span text:style-name="T1">.</text:span></text:p>
      <text:p co:para-mark-style-name="T1" text:style-name="P3"><text:span text:style-name="T1">(Часть 1 статьи 7.1 дополнена пунктом 16 решением Думы Вилючинского городского округа</text:span><text:span text:style-name="T1"> </text:span><text:a xlink:href="https://pravo-search.minjust.ru/bigs/showDocument.html?id=9C422A76-65C9-4E4F-B6D7-F46BB39768B2" xlink:type="simple"><text:span text:style-name="T3">от 09.09.2016 №76/26-6</text:span></text:a><text:span text:style-name="T1">)</text:span></text:p>
      <text:p co:para-mark-style-name="T1" text:style-name="P3"><text:span text:style-name="T1">17)</text:span><text:span text:style-name="T1"> </text:span><text:span text:style-name="T1">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3"><text:span text:style-name="T1">(Часть 1 статьи 7.1 дополнена пунктом 17 решением Думы Вилючинского городского округа</text:span><text:span text:style-name="T1"> </text:span><text:a xlink:href="https://pravo-search.minjust.ru/bigs/showDocument.html?id=BF425329-BC00-44A6-B459-2F9FEC72C8B9" xlink:type="simple"><text:span text:style-name="T3">от 22.09.2017 №164/57-6</text:span></text:a><text:span text:style-name="T1">)</text:span></text:p>
      <text:p co:para-mark-style-name="T1" text:style-name="P3"><text:span text:style-name="T1">18) осуществление мероприятий по защите прав потребителей, предусмотренных Законом Российской Федерации от 7 февраля 1992 года №2300-1 «О защите прав</text:span><text:span text:style-name="T1"> </text:span><text:span text:style-name="T1">потребителей».</text:span></text:p>
      <text:p co:para-mark-style-name="T1" text:style-name="P3"><text:span text:style-name="T1">(Часть 1 статьи 7.1 дополнена пунктом 18 решением Думы Вилючинского городского округа</text:span><text:span text:style-name="T1"> </text:span><text:a xlink:href="https://pravo-search.minjust.ru/bigs/showDocument.html?id=CF6B00F0-194E-440C-9ADA-EF54AD25E4F6" xlink:type="simple"><text:span text:style-name="T3">от 05.12.2018 №239/79-6</text:span></text:a><text:span text:style-name="T1">)</text:span></text:p>
      <text:p co:para-mark-style-name="T1" text:style-name="P3"><text:span text:style-name="T1">19) совершение нотариальных действий, предусмотренных законодательством, в случае отсутствия во входящем в состав территории муниципального округа, городского округа и не являющемся его административным центром населенном пункте нотариуса;</text:span></text:p>
      <text:p co:para-mark-style-name="T1" text:style-name="P3"><text:span text:style-name="T1">(Часть 1 статьи 7.1 дополнена пунктом 19 решением Думы Вилючинского городского округа</text:span><text:span text:style-name="T1"> </text:span><text:span text:style-name="T4">от 16.04.2020 №316/100-6</text:span><text:span text:style-name="T1">)</text:span></text:p>
      <text:p co:para-mark-style-name="T1" text:style-name="P3"><text:span text:style-name="T1">20) оказание содействия в осуществлении нотариусом приема населения в соответствии с графиком приема населения, утвержденным нотариальной палато</text:span><text:span text:style-name="T1">й субъекта Российской Федерации;</text:span></text:p>
      <text:p co:para-mark-style-name="T1" text:style-name="P3"><text:span text:style-name="T1">(Часть 1 статьи 7.1 дополнена</text:span><text:span text:style-name="T1"> </text:span><text:span text:style-name="T1">пунктом 20</text:span><text:span text:style-name="T1"> </text:span><text:span text:style-name="T1">решением Думы Вилючинского городского округа</text:span><text:span text:style-name="T1"> </text:span><text:span text:style-name="T4">от 16.04.2020 №316/100-6</text:span><text:span text:style-name="T1">)</text:span></text:p>
      <text:p co:para-mark-style-name="T1" text:style-name="P3"><text:span text:style-name="T1">21)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3"><text:span text:style-name="T1">(Часть 1 статьи 7.1 дополнена</text:span><text:span text:style-name="T1"> </text:span><text:span text:style-name="T1">пунктом 21</text:span><text:span text:style-name="T1"> </text:span><text:span text:style-name="T1">решением Думы Вилючинского городского округа</text:span><text:span text:style-name="T1"> </text:span><text:a xlink:href="https://pravo-search.minjust.ru/bigs/showDocument.html?id=8F230FEA-8DDC-4E5F-B9EC-98354B19F3F1" xlink:type="simple"><text:span text:style-name="T3">от 17.12.2020 №25/4-7</text:span></text:a><text:span text:style-name="T1">)</text:span></text:p>
      <text:p co:para-mark-style-name="T1" text:style-name="P3"><text:span text:style-name="T1">22)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3"><text:span text:style-name="T1">(Часть 1 статьи 7.1 дополнена</text:span><text:span text:style-name="T1"> </text:span><text:span text:style-name="T1">пунктом 22</text:span><text:span text:style-name="T1"> </text:span><text:span text:style-name="T1">решением Думы Вилючинского городского округа</text:span><text:span text:style-name="T1"> </text:span><text:a xlink:href="https://pravo-search.minjust.ru/bigs/showDocument.html?id=FB2CAECF-01B3-44B2-AAE4-907890E40124" xlink:type="simple"><text:span text:style-name="T3">от 15.03.2021 №60/11-7</text:span></text:a><text:span text:style-name="T1">)</text:span></text:p>
      <text:p co:para-mark-style-name="T1" text:style-name="P3"><text:span text:style-name="T1">2. Органы местного самоуправления городского округа - ЗАТО г. Вилючинска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a xlink:href="http://zakon.scli.ru/" xlink:type="simple"><text:span text:style-name="T3">«Об общих принципах организации местного самоуправления Российской Федерации»</text:span></text:a><text:span text:style-name="T1">), если это участие предусмотрено федеральными законами, а также решать иные вопросы, не отнесенные к компетенции органов местного самоуправления других</text:span><text:span text:style-name="T1"> </text:span><text:span text:style-name="T1">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ого бюджета,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3"><text:span text:style-name="T1">(Устав дополнен статьей 7.1 в ред. решения Думы Вилючинского городского округа</text:span><text:span text:style-name="T1"> </text:span><text:a xlink:href="http://zakon.scli.ru/" xlink:type="simple"><text:span text:style-name="T3">от 26.04.2007</text:span></text:a><text:a xlink:href="http://zakon.scli.ru/" xlink:type="simple"><text:span text:style-name="T3"> </text:span></text:a><text:a xlink:href="http://zakon.scli.ru/" xlink:type="simple"><text:span text:style-name="T3">№</text:span></text:a><text:a xlink:href="http://zakon.scli.ru/" xlink:type="simple"><text:span text:style-name="T3">137/13</text:span></text:a><text:span text:style-name="T1">)</text:span></text:p>
      <text:p co:para-mark-style-name="T1" text:style-name="P3"><text:span text:style-name="T1">(Часть 2 статьи 7.1 в редакции решения Думы Вилючинского городского округа от 29.04.2008 №204/23)</text:span></text:p>
      <text:p co:para-mark-style-name="T1" text:style-name="P3"><text:span text:style-name="T1">(Часть 2 статьи 7.1 в редакции решения Думы Вилючинского городского округа</text:span><text:span text:style-name="T1"> </text:span><text:a xlink:href="https://pravo-search.minjust.ru/bigs/showDocument.html?id=05DA36F3-23DE-4E39-96BB-F93869DAC99F" xlink:type="simple"><text:span text:style-name="T3">от 24.06.2010 №362/50</text:span></text:a><text:span text:style-name="T1">)</text:span></text:p>
      <text:p co:para-mark-style-name="T1" text:style-name="P3"><text:span text:style-name="T1">(Часть 2 статьи 7.1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7" text:style-name="P3"><text:span text:style-name="T6"> </text:span></text:p>
      <text:p co:para-mark-style-name="T7" text:style-name="P3"><text:span text:style-name="T6">Статья 8. Полномочия органов местного самоуправления городского округа - ЗАТО г. Вилючинска</text:span></text:p>
      <text:p co:para-mark-style-name="T1" text:style-name="P3"><text:span text:style-name="T1">1. В целях решения вопросов местного значения органы местного самоуправления городского округа - ЗАТО г.Вилючинска обладают следующими полномочиями:</text:span></text:p>
      <text:p co:para-mark-style-name="T1" text:style-name="P3"><text:span text:style-name="T1">1) принятие устава городского округа - ЗАТО г.Вилючинска и внесение в него изменений и дополнений, издание муниципальных правовых актов;</text:span></text:p>
      <text:p co:para-mark-style-name="T1" text:style-name="P3"><text:span text:style-name="T1">2) установление официальных символов, наград, почетных званий городского округа - ЗАТО г.Вилючинска;</text:span></text:p>
      <text:p co:para-mark-style-name="T1" text:style-name="P3"><text:span text:style-name="T1">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text:span><text:span text:style-name="T1"> </text:span><text:span text:style-name="T1">осуществление закупок товаров, работ, услуг для обеспечения муниципальных нужд</text:span><text:span text:style-name="T1">;</text:span></text:p>
      <text:p co:para-mark-style-name="T1" text:style-name="P3"><text:span text:style-name="T1">(Пункт 3 части 1 статьи 8 в редакции решения Думы Вилючинского городского округа</text:span><text:span text:style-name="T1"> </text:span><text:a xlink:href="https://pravo-search.minjust.ru/bigs/showDocument.html?id=EB16D885-4AC3-46E3-A16B-7A843B3996C2" xlink:type="simple"><text:span text:style-name="T3">от 21.02.2011 №43/8-5</text:span></text:a><text:span text:style-name="T1">)</text:span></text:p>
      <text:p co:para-mark-style-name="T1" text:style-name="P3"><text:span text:style-name="T1">(</text:span><text:span text:style-name="T1">Пункт 3 части 1 статьи 8 в редакции решения Думы Вилючинского городского округа</text:span><text:span text:style-name="T1"> </text:span><text:a xlink:href="https://pravo-search.minjust.ru/bigs/showDocument.html?id=D8211EB7-5B62-49F5-839A-224FC0E004A8" xlink:type="simple"><text:span text:style-name="T3">от 23.05.2014 №279/58-5</text:span></text:a><text:span text:style-name="T1">)</text:span></text:p>
      <text:p co:para-mark-style-name="T1" text:style-name="P3"><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3"><text:span text:style-name="T1">(Пункт 4 части 1 статьи 8 в редакции решения Думы Вилючинского городского округа</text:span><text:span text:style-name="T1"> </text:span><text:a xlink:href="https://pravo-search.minjust.ru/bigs/showDocument.html?id=58283375-A23B-4E94-80B4-E4DC84DB8F7F" xlink:type="simple"><text:span text:style-name="T3">от 27.04.2012 №140/22-5</text:span></text:a><text:span text:style-name="T1">)</text:span></text:p>
      <text:p co:para-mark-style-name="T1" text:style-name="P3"><text:span text:style-name="T1">5)</text:span><text:span text:style-name="T1"> </text:span><text:span text:style-name="T1">Пункт 5 части 1 статьи 8 утратил силу решением Думы Вилючинского городского округа</text:span><text:span text:style-name="T1"> </text:span><text:a xlink:href="https://pravo-search.minjust.ru/bigs/showDocument.html?id=DBF3A988-6717-4212-9D24-7F20F1A2967C" xlink:type="simple"><text:span text:style-name="T3">от 29.07.2019 №271/89-6</text:span></text:a></text:p>
      <text:p co:para-mark-style-name="T1" text:style-name="P3"><text:span text:style-name="T1">5.1) полномочиями по организации теплоснабжения, предусмотренными Федеральным законом «О теплоснабжении»;</text:span></text:p>
      <text:p co:para-mark-style-name="T1" text:style-name="P3"><text:span text:style-name="T1">(Часть 1 статьи 8 дополнена пунктом 5.1 решением Думы Вилючинского городского округа</text:span><text:span text:style-name="T1"> </text:span><text:a xlink:href="https://pravo-search.minjust.ru/bigs/showDocument.html?id=EB16D885-4AC3-46E3-A16B-7A843B3996C2" xlink:type="simple"><text:span text:style-name="T3">от 21.02.2011 №43/8-5</text:span></text:a><text:span text:style-name="T1">)</text:span></text:p>
      <text:p co:para-mark-style-name="T1" text:style-name="P3"><text:span text:style-name="T1">5.2)</text:span><text:span text:style-name="T1"> </text:span><text:span text:style-name="T1">полномочиями в сфере водоснабжения и водоотведения, предусмотренными Федеральным законом «О водоснабжении и водоотведении»</text:span><text:span text:style-name="T1">;</text:span></text:p>
      <text:p co:para-mark-style-name="T1" text:style-name="P3"><text:span text:style-name="T1">(Часть 1 статьи 8 дополнена вступающим в силу с 01.01.2013 пунктом 5.2 решением Думы Вилючинского городского округа</text:span><text:span text:style-name="T1"> </text:span><text:a xlink:href="https://pravo-search.minjust.ru/bigs/showDocument.html?id=58283375-A23B-4E94-80B4-E4DC84DB8F7F" xlink:type="simple"><text:span text:style-name="T3">от 27.04.2012 №140/22-5</text:span></text:a><text:span text:style-name="T1">)</text:span></text:p>
      <text:p co:para-mark-style-name="T1" text:style-name="P3"><text:span text:style-name="T1">5.3) полномочиями в сфере стратегического планирования, предусмотренными Федеральным законом</text:span><text:span text:style-name="T1"> </text:span><text:a xlink:href="https://pravo-search.minjust.ru/bigs/showDocument.html?id=111863D6-B7F1-481B-9BDF-5A9EFF92F0AA" xlink:type="simple"><text:span text:style-name="T3">от 28 июня 2014 года №172-ФЗ</text:span></text:a><text:span text:style-name="T1"> </text:span><text:span text:style-name="T1">«О стратегическом планировании в Российской Федерации»;</text:span></text:p>
      <text:p co:para-mark-style-name="T1" text:style-name="P3"><text:span text:style-name="T1">(Часть 1 статьи 8 дополнена пунктом 5.3</text:span><text:span text:style-name="T1"> </text:span><text:span text:style-name="T1">решением Думы Вилючинского городского округа</text:span><text:span text:style-name="T1"> </text:span><text:a xlink:href="https://pravo-search.minjust.ru/bigs/showDocument.html?id=6947AE8D-B7CB-431E-B01D-7B4D34099F57" xlink:type="simple"><text:span text:style-name="T3">от 18.12.2017 №183/61-6</text:span></text:a><text:span text:style-name="T1">)</text:span></text:p>
      <text:p co:para-mark-style-name="T1" text:style-name="P3"><text:span text:style-name="T1">6)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главы городского округа, голосования по вопросам изменения границ городского округа - ЗАТО г.Вилючинска, преобразования городского округа - ЗАТО г.Вилючинска;</text:span></text:p>
      <text:p co:para-mark-style-name="T1" text:style-name="P3"><text:span text:style-name="T1">7) организация сбора статистических показателей, характеризующих состояние экономики и социальной сферы городского округа-ЗАТО г. Вилючинска, и предоставление указанных данных органам государственной власти в соответствии с федеральным законодательством;</text:span></text:p>
      <text:p co:para-mark-style-name="T1" text:style-name="P3"><text:span text:style-name="T1">(Пункт 7 части 1 статьи 8 в редакции решения Думы Вилючинского городского округа</text:span><text:span text:style-name="T1"> </text:span><text:a xlink:href="https://pravo-search.minjust.ru/bigs/showDocument.html?id=21F45131-3027-40A7-85A2-579A81D2A223" xlink:type="simple"><text:span text:style-name="T3">от 12.11.2014 №314/65-5</text:span></text:a><text:span text:style-name="T1">)</text:span></text:p>
      <text:p co:para-mark-style-name="T1" text:style-name="P3"><text:span text:style-name="T1">(Пункт 7 части 1 статьи 8 в редакции решения Думы Вилючинского городского округа</text:span><text:span text:style-name="T1"> </text:span><text:a xlink:href="https://pravo-search.minjust.ru/bigs/showDocument.html?id=6947AE8D-B7CB-431E-B01D-7B4D34099F57" xlink:type="simple"><text:span text:style-name="T3">от 18.12.2017 №183/61-6</text:span></text:a><text:span text:style-name="T1">)</text:span></text:p>
      <text:p co:para-mark-style-name="T1" text:style-name="P3"><text:span text:style-name="T1">7.1) разработка и утверждение программ комплексного развития систем коммунальной инфраструктуры городского округа-ЗАТО г. Вилючинска, программ комплексного развития транспортной инфраструктуры городского округа-ЗАТО г. Вилючинска, программ комплексного развития социальной инфраструктуры городского округа-ЗАТО г. Вилючинска, в соответствии с федеральным законодательством;</text:span></text:p>
      <text:p co:para-mark-style-name="T1" text:style-name="P3"><text:span text:style-name="T1">(Часть 1 статьи 8 дополнена пунктом 7.1 решением Думы Вилючинского городского округа</text:span><text:span text:style-name="T1"> </text:span><text:a xlink:href="https://pravo-search.minjust.ru/bigs/showDocument.html?id=5D2B1201-A387-49F3-A3E5-B1495F4C992C" xlink:type="simple"><text:span text:style-name="T3">от 27.03.2013 №193/30-5</text:span></text:a><text:span text:style-name="T1">)</text:span></text:p>
      <text:p co:para-mark-style-name="T1" text:style-name="P3"><text:span text:style-name="T1">(Пункт 7.1 части 1 статьи 8 в редакции решения Думы Вилючинского городского округа</text:span><text:span text:style-name="T1"> </text:span><text:a xlink:href="https://pravo-search.minjust.ru/bigs/showDocument.html?id=21F45131-3027-40A7-85A2-579A81D2A223" xlink:type="simple"><text:span text:style-name="T3">от 12.11.2014 №314/65-5</text:span></text:a><text:span text:style-name="T1">)</text:span></text:p>
      <text:p co:para-mark-style-name="T1" text:style-name="P3"><text:span text:style-name="T1">(Пункт 7.1 части 1 статьи 8 в редакции решения Думы Вилючинского городского округа</text:span><text:span text:style-name="T1"> </text:span><text:a xlink:href="https://pravo-search.minjust.ru/bigs/showDocument.html?id=B5AEF56E-FD02-415D-8371-45A950B6198C" xlink:type="simple"><text:span text:style-name="T3">от 17.03.2015 №334/72-5</text:span></text:a><text:span text:style-name="T1">)</text:span></text:p>
      <text:p co:para-mark-style-name="T1" text:style-name="P3"><text:span text:style-name="T1">8) осуществление международных и внешнеэкономических связей в соответствии с</text:span><text:span text:style-name="T1"> </text:span><text:span text:style-name="T11">Федеральным законом «Об общих принципах организации местного самоуправления в Российской Федерации»;</text:span></text:p>
      <text:p co:para-mark-style-name="T1" text:style-name="P3"><text:span text:style-name="T1">(Пункт 8 части 1 статьи 8 в редакции решения Думы Вилючинского городского округа</text:span><text:span text:style-name="T1"> </text:span><text:a xlink:href="https://pravo-search.minjust.ru/bigs/showDocument.html?id=11B5FEF7-DC15-4983-BD54-6BC434840D47" xlink:type="simple"><text:span text:style-name="T3">от 19.02.2024 №341/66-7</text:span></text:a><text:span text:style-name="T1">)</text:span></text:p>
      <text:p co:para-mark-style-name="T1" text:style-name="P3"><text:span text:style-name="T1">8.1)</text:span><text:span text:style-name="T1"> </text:span><text:span text:style-name="T1">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представительных органов муниципальных образований,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3"><text:span text:style-name="T1">(Часть 1 статьи 8 дополнена пунктом 8.1 решением Думы Вилючинского городского округа от 12.03.2008 №192/21)</text:span></text:p>
      <text:p co:para-mark-style-name="T1" text:style-name="P3"><text:span text:style-name="T1">(Пункт 8.1 части 1 в редакции решения Думы Вилючинского городского округа</text:span><text:span text:style-name="T1"> </text:span><text:a xlink:href="https://pravo-search.minjust.ru/bigs/showDocument.html?id=98AEDFCA-3C29-4772-8016-9975FC723B38" xlink:type="simple"><text:span text:style-name="T3">от 10.09.2013 №228/41-5</text:span></text:a><text:span text:style-name="T1">)</text:span></text:p>
      <text:p co:para-mark-style-name="T1" text:style-name="P3"><text:span text:style-name="T1">(Пункт 8.1 части 1 статьи 8 в редакции решения Думы Вилючинского городского округа</text:span><text:span text:style-name="T1"> </text:span><text:a xlink:href="https://pravo-search.minjust.ru/bigs/showDocument.html?id=DDEDF2EB-610A-45C7-884E-1CE07E207A41" xlink:type="simple"><text:span text:style-name="T3">от 25.08.2015 №347/78-5</text:span></text:a><text:span text:style-name="T1">)</text:span></text:p>
      <text:p co:para-mark-style-name="T1" text:style-name="P3"><text:span text:style-name="T1">8.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городского округа – ЗАТО г. Вилючинска, организация и проведение иных мероприятий,</text:span><text:span text:style-name="T1"> </text:span><text:span text:style-name="T1">предусмотренных законодательством об энергосбережении и о повышении энергетической эффективности</text:span></text:p>
      <text:p co:para-mark-style-name="T1" text:style-name="P3"><text:span text:style-name="T1">(Часть 1 статьи 8 дополнена пунктом 8.2 решением Думы Вилючинского городского округа от 26.05.2010 №355/49)</text:span></text:p>
      <text:p co:para-mark-style-name="T1" text:style-name="P3"><text:span text:style-name="T1">9)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городского округа - ЗАТО г. Вилючинска официальной информации;</text:span></text:p>
      <text:p co:para-mark-style-name="T1" text:style-name="P3"><text:span text:style-name="T1">(пункт 9 части 1 статьи 8 в ред. решения Думы Вилючинского городского округа</text:span><text:span text:style-name="T1"> </text:span><text:a xlink:href="http://zakon.scli.ru/" xlink:type="simple"><text:span text:style-name="T3">от 06.06.2006</text:span></text:a><text:a xlink:href="http://zakon.scli.ru/" xlink:type="simple"><text:span text:style-name="T3"> </text:span></text:a><text:a xlink:href="http://zakon.scli.ru/" xlink:type="simple"><text:span text:style-name="T3">№</text:span></text:a><text:a xlink:href="http://zakon.scli.ru/" xlink:type="simple"><text:span text:style-name="T3">68/7</text:span></text:a><text:span text:style-name="T1">)</text:span></text:p>
      <text:p co:para-mark-style-name="T1" text:style-name="P3"><text:span text:style-name="T1">(пункт 9 части 1 статьи 8 в ред. решения Думы Вилючинского городского округа</text:span><text:span text:style-name="T1"> </text:span><text:a xlink:href="https://pravo-search.minjust.ru/bigs/showDocument.html?id=11B5FEF7-DC15-4983-BD54-6BC434840D47" xlink:type="simple"><text:span text:style-name="T3">от 19.02.2024 №341/66-7</text:span></text:a><text:span text:style-name="T1">)</text:span></text:p>
      <text:p co:para-mark-style-name="T1" text:style-name="P3"><text:span text:style-name="T1">10) координация деятельности предприятий и (или) объектов, подразделений охраны, милиции, гражданской обороны и иных служб при угрозе возникновения чрезвычайных ситуаций;</text:span></text:p>
      <text:p co:para-mark-style-name="T1" text:style-name="P3"><text:span text:style-name="T1">11) разработка схем оповещения и эвакуации населения в случаях аварий на предприятиях и (или) объектах либо при их угрозе;</text:span></text:p>
      <text:p co:para-mark-style-name="T1" text:style-name="P3"><text:span text:style-name="T1">12) участие совместно с руководителями предприятий и (или) объектов, по роду деятельности которых создан городской округ - ЗАТО г.Вилючинск, и органами федеральной службы безопасности в соответствии с федеральным законодательством, в определении пропускного режима в городском округе - ЗАТО г.Вилючинске, за исключением режимных территорий предприятий и (или) объектов, находящихся в границах внутренних контролируемых и (или) запретных зон;</text:span></text:p>
      <text:p co:para-mark-style-name="T1" text:style-name="P3"><text:span text:style-name="T1">(Пункт 12 части 1 статьи 8 в редакции решения Думы Вилючинского городского округа</text:span><text:span text:style-name="T1"> </text:span><text:a xlink:href="https://pravo-search.minjust.ru/bigs/showDocument.html?id=21F45131-3027-40A7-85A2-579A81D2A223" xlink:type="simple"><text:span text:style-name="T3">от 12.11.2014 №314/65-5</text:span></text:a><text:span text:style-name="T1">)</text:span></text:p>
      <text:p co:para-mark-style-name="T1" text:style-name="P3"><text:span text:style-name="T1">13) по согласованию с органами федеральной службы безопасности имеют право давать разрешение на въезд граждан в городской округ - ЗАТО г.Вилючинск и выезд из него, за исключением режимных территорий предприятий и (или) объектов, находящихся в границах внутренних контролируемых и (или) запретных зон;</text:span></text:p>
      <text:p co:para-mark-style-name="T1" text:style-name="P3"><text:span text:style-name="T1">14) осуществление контроля за санитарно-эпидемиологическим, радиационным и экологическим состоянием территории городского округа - ЗАТО г.Вилючинска, за исключением режимных территорий предприятий и (или) объектов, находящихся в границах внутренних контролируемых и (или) запретных зон, которые подлежат ведению уполномоченных на то государственных контрольных и надзорных органов;</text:span></text:p>
      <text:p co:para-mark-style-name="T1" text:style-name="P3"><text:span text:style-name="T1">15) внесение предложений в соответствующие органы государственного и военного управления о проведении инспекционных проверок по соблюдению особого режима и обеспечению достаточных мер для защиты населения городского округа - ЗАТО г.Вилючинска от воздействия радиоактивных и других материалов, представляющих повышенную опасность;</text:span></text:p>
      <text:p co:para-mark-style-name="T1" text:style-name="P3"><text:span text:style-name="T1">16) выступление заказчиком на строительство и ремонт жилья, объектов социальной инфраструктуры, в том числе на основе долевого участия юридических лиц, расположенных на территории городского округа - ЗАТО г. Вилючинска.</text:span></text:p>
      <text:p co:para-mark-style-name="T1" text:style-name="P3"><text:span text:style-name="T1">17) иными полномочиями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Российской Федерации»</text:span></text:a><text:span text:style-name="T1">, настоящим уставом.</text:span></text:p>
      <text:p co:para-mark-style-name="T1" text:style-name="P3"><text:span text:style-name="T1">2. По решению Думы Вилючинского городского округа население может привлекаться к выполнению на добровольной основе социально значимых для городского округа - ЗАТО г.Вилючинска работ (в том числе дежурств) в целях</text:span><text:span text:style-name="T1"> </text:span><text:span text:style-name="T1">решения вопросов местного значения городского округа, предусмотренных</text:span><text:span text:style-name="T1"> </text:span><text:a xlink:href="http://zakon.scli.ru/" xlink:type="simple"><text:span text:style-name="T3">пунктами 8</text:span></text:a><text:span text:style-name="T1">-</text:span><text:a xlink:href="http://zakon.scli.ru/" xlink:type="simple"><text:span text:style-name="T3">11</text:span></text:a><text:span text:style-name="T1">,</text:span><text:span text:style-name="T1"> </text:span><text:a xlink:href="http://zakon.scli.ru/" xlink:type="simple"><text:span text:style-name="T3">20</text:span></text:a><text:span text:style-name="T1"> </text:span><text:span text:style-name="T1">и</text:span><text:span text:style-name="T1"> </text:span><text:a xlink:href="http://zakon.scli.ru/" xlink:type="simple"><text:span text:style-name="T3">25 части 1 статьи 7 настоящего Устава</text:span></text:a><text:span text:style-name="T1">.</text:span></text:p>
      <text:p co:para-mark-style-name="T1" text:style-name="P3"><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3"><text:span text:style-name="T1">К выполнению социально значимых работ привлекаются совершеннолетние трудоспособные жители городского округа - ЗАТО г.Вилючинска в свободное от основной работы или учебы время на безвозмездной основе не более чем один раз в три месяца. Продолжительность социально значимых работ составляет не более четырех часов подряд.</text:span></text:p>
      <text:p co:para-mark-style-name="T1" text:style-name="P3"><text:span text:style-name="T1">Организация и материально-техническое обеспечение проведения социально значимых работ осуществляется администрацией Вилючинского городского округа.</text:span></text:p>
      <text:p co:para-mark-style-name="T7" text:style-name="P3"><text:span text:style-name="T6"> </text:span></text:p>
      <text:p co:para-mark-style-name="T7" text:style-name="P3"><text:span text:style-name="T6">Статья 9. Исполнение органами местного самоуправления отдельных государственных полномочий</text:span></text:p>
      <text:p co:para-mark-style-name="T1" text:style-name="P3"><text:span text:style-name="T1">1. Полномочия органов местного самоуправления городского округа - ЗАТО г.Вилючинска, установленные федеральными законами и законами Камчатского края по вопросам, не отнесенным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Российской Федерации»</text:span></text:a><text:span text:style-name="T1"> </text:span><text:span text:style-name="T1">к вопросам местного значения, являются отдельными государственными полномочиями, передаваемыми для осуществления органам местного самоуправления.</text:span></text:p>
      <text:p co:para-mark-style-name="T1" text:style-name="P3"><text:span text:style-name="T1">(Абзац первый части 1 статьи 9 в редакции решения Думы Вилючинского городского округа</text:span><text:span text:style-name="T1"> </text:span><text:a xlink:href="https://pravo-search.minjust.ru/bigs/showDocument.html?id=21F45131-3027-40A7-85A2-579A81D2A223" xlink:type="simple"><text:span text:style-name="T3">от 12.11.2014 №314/65-5</text:span></text:a><text:span text:style-name="T1">)</text:span></text:p>
      <text:p co:para-mark-style-name="T1" text:style-name="P3"><text:span text:style-name="T1">Наделение органов местного самоуправления городского округа - ЗАТО г.Вилючинска отдельными государственными полномочиями осуществляется федеральными законами или законами Камчатского края.</text:span></text:p>
      <text:p co:para-mark-style-name="T1" text:style-name="P3"><text:span text:style-name="T1">(Часть 1 статьи 9 в редакции решения Думы Вилючинского городского округа от 29.04.2008 №204/23)</text:span></text:p>
      <text:p co:para-mark-style-name="T1" text:style-name="P3"><text:span text:style-name="T1">(Часть 1 статьи 9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2. Органы местного самоуправления городского округа - ЗАТО г. Вилючинска могут наделяться государственными полномочиями на неограниченный срок либо, если данные полномочия имеют определенный срок, на срок действия этих полномочий.</text:span></text:p>
      <text:p co:para-mark-style-name="T1" text:style-name="P3"><text:span text:style-name="T1">3. Финансовое обеспечение отдельных государственных полномочий, переданных органам местного самоуправления городского округа - ЗАТО г. Вилючинска, осуществляется только за счет предоставляемых местному бюджету субвенций из соответствующих бюджетов.</text:span></text:p>
      <text:p co:para-mark-style-name="T1" text:style-name="P3"><text:span text:style-name="T1">4. Органы местного самоуправления городского округа - ЗАТО г. Вилючинска несут ответственность за осуществление отдельных государственных полномочий в пределах выделенных городскому округу на эти цели материальных ресурсов и финансовых средств.</text:span></text:p>
      <text:p co:para-mark-style-name="T1" text:style-name="P3"><text:span text:style-name="T6"> </text:span></text:p>
      <text:p co:para-mark-style-name="T1" text:style-name="P3"><text:span text:style-name="T6">ГЛАВА III. Участие населения Городского округа - ЗАТО г.Вилючинска в осуществлении местного самоуправления</text:span></text:p>
      <text:p co:para-mark-style-name="T7" text:style-name="P3"><text:span text:style-name="T6"> </text:span></text:p>
      <text:p co:para-mark-style-name="T7" text:style-name="P3"><text:span text:style-name="T6">Статья 10. Права граждан на осуществление местного самоуправления на территории городского округа - ЗАТО г.Вилючинска</text:span></text:p>
      <text:p co:para-mark-style-name="T1" text:style-name="P3"><text:span text:style-name="T1">1. Граждане, проживающие на территории городского округа - ЗАТО г.Вилючинска, осуществляют местное самоуправление (в соответствии с федеральными гарантиями избирательных прав граждан) посредством участия в</text:span><text:span text:style-name="T1"> </text:span><text:span text:style-name="T1">местном референдуме, муниципальных выборах, иных форм прямого волеизъявления, а также через выборные и иные органы местного самоуправления городского округа - ЗАТО г.Вилючинска.</text:span></text:p>
      <text:p co:para-mark-style-name="T1" text:style-name="P3"><text:span text:style-name="T1">2. Иностранные граждане, постоянно или преимущественно проживающие на территории городского округа - ЗАТО г.Вилючинска,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3"><text:span text:style-name="T1">3. Граждане, проживающие на территории городского округа - ЗАТО г. Вилючинска, имеют равные права на осуществление местного самоуправления как непосредственно, так и через своих представителей,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3"><text:span text:style-name="T1">4. Граждане, проживающие на территории городского округа - ЗАТО г. Вилючинска, имеют право:</text:span></text:p>
      <text:p co:para-mark-style-name="T1" text:style-name="P3"><text:span text:style-name="T1">1) избирать и быть избранными в органы местного самоуправления городского округа - ЗАТО г.Вилючинска;</text:span></text:p>
      <text:p co:para-mark-style-name="T1" text:style-name="P3"><text:span text:style-name="T1">2) на равный доступ к муниципальной службе;</text:span></text:p>
      <text:p co:para-mark-style-name="T1" text:style-name="P3"><text:span text:style-name="T1">3) принимать участие в решении наиболее важных вопросов местного значения;</text:span></text:p>
      <text:p co:para-mark-style-name="T1" text:style-name="P3"><text:span text:style-name="T1">4) правотворческой инициативы по вопросам местного значения;</text:span></text:p>
      <text:p co:para-mark-style-name="T1" text:style-name="P3"><text:span text:style-name="T1">5) на индивидуальные и коллективные обращения в органы местного самоуправления городского округа - ЗАТО г.Вилючинска и к должностным лицам органов местного самоуправления городского округа - ЗАТО г. Вилючинска.</text:span></text:p>
      <text:p co:para-mark-style-name="T7" text:style-name="P3"><text:span text:style-name="T6"> </text:span></text:p>
      <text:p co:para-mark-style-name="T7" text:style-name="P3"><text:span text:style-name="T6">Статья 11. Местный референдум</text:span></text:p>
      <text:p co:para-mark-style-name="T1" text:style-name="P3"><text:span text:style-name="T1">1. Для решения вопросов местного значения непосредственно населением проводится местный референдум. Местный референдум - форма прямого волеизъявления граждан Российской Федерации, обладающих правом на участие в местном референдуме, место жительства которых расположено в границах городского округа - ЗАТО г.Вилючинска, по наиболее важным вопросам местного значения.</text:span></text:p>
      <text:p co:para-mark-style-name="T1" text:style-name="P3"><text:span text:style-name="T1">(Абзац первый части 1 статьи 11 в редакции решения Думы Вилючинского городского округа</text:span><text:span text:style-name="T1"> </text:span><text:a xlink:href="https://pravo-search.minjust.ru/bigs/showDocument.html?id=21F45131-3027-40A7-85A2-579A81D2A223" xlink:type="simple"><text:span text:style-name="T3">от 12.11.2014 №314/65-5</text:span></text:a><text:span text:style-name="T1">)</text:span></text:p>
      <text:p co:para-mark-style-name="T1" text:style-name="P3"><text:span text:style-name="T1">Местный референдум назначается и проводится в соответствии с</text:span><text:span text:style-name="T1"> </text:span><text:a xlink:href="http://zakon.scli.ru/" xlink:type="simple"><text:span text:style-name="T3">Конституцией Российской Федерации</text:span></text:a><text:span text:style-name="T1">,</text:span><text:span text:style-name="T1"> </text:span><text:a xlink:href="http://zakon.scli.ru/" xlink:type="simple"><text:span text:style-name="T3">Федеральным законом «Об основных гарантиях избирательных прав и права на участие в референдуме граждан Российской Федерации»</text:span></text:a><text:span text:style-name="T1">,</text:span><text:span text:style-name="T1"> </text:span><text:a xlink:href="http://zakon.scli.ru/" xlink:type="simple"><text:span text:style-name="T3">Федеральным законом «Об общих принципах организации местного самоуправления в Российской Федерации»</text:span></text:a><text:span text:style-name="T1">, Уставом, Законом Камчатского края</text:span><text:span text:style-name="T1"> </text:span><text:a xlink:href="http://zakon.scli.ru/" xlink:type="simple"><text:span text:style-name="T3">«О местном референдуме в Камчатском крае»</text:span></text:a><text:span text:style-name="T1"> </text:span><text:span text:style-name="T1">и настоящим уставом.</text:span></text:p>
      <text:p co:para-mark-style-name="T1" text:style-name="P3"><text:span text:style-name="T1">(Часть 1 статьи 11 в редакции решения Думы Вилючинского городского округа от 10.09.2009 №303/41)</text:span></text:p>
      <text:p co:para-mark-style-name="T1" text:style-name="P3"><text:span text:style-name="T1">(Часть 1 статьи 11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2. Местный референдум проводится на всей территории городского округа - ЗАТО г.Вилючинска.</text:span></text:p>
      <text:p co:para-mark-style-name="T1" text:style-name="P3"><text:span text:style-name="T1">3. Решение о назначении и проведении местного референдума принимается Думой Вилючинского городского округа:</text:span></text:p>
      <text:p co:para-mark-style-name="T1" text:style-name="P3"><text:span text:style-name="T1">а) по инициативе, выдвинутой гражданами Российской Федерации, имеющими право на участие в местном референдуме;</text:span></text:p>
      <text:p co:para-mark-style-name="T1" text:style-name="P3"><text:span text:style-name="T1">б)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3"><text:span text:style-name="T1">в) по инициативе Думы Вилючинского городского округа и главы Вилючинского городского округа, выдвинутой ими совместно.</text:span></text:p>
      <text:p co:para-mark-style-name="T1" text:style-name="P3"><text:span text:style-name="T1">(Пункт в) части 3 статьи 11 в редакции решения Думы Вилючинского городского округа от 26.05.2010 №356/49)</text:span></text:p>
      <text:p co:para-mark-style-name="T1" text:style-name="P3"><text:span text:style-name="T1">(Пункт в части 3 статьи 11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1" text:style-name="P3"><text:span text:style-name="T1">4. Условием назначения местного референдума по инициативе граждан, избирательных объединений, иных общественных объединений, указанных в пункте б) части 3 настоящей статьи, является сбор подписей в поддержку данной инициативы, количество которых составляет 5 процентов от числа участников местного референдума, зарегистрированных на территории городского округа - ЗАТО г. Вилючинска в соответствии с федеральным законом, но не может быть менее 25 подписей. Требуемое количество подписей, которое необходимо собрать в поддержку инициативы проведения местного референдума в соответствии с требованиями Закона Камчатского края</text:span><text:span text:style-name="T1"> </text:span><text:a xlink:href="http://zakon.scli.ru/" xlink:type="simple"><text:span text:style-name="T3">«О местном референдуме в Камчатском крае»</text:span></text:a><text:span text:style-name="T1">, определяется решением</text:span><text:span text:style-name="T1"> </text:span><text:span text:style-name="T1">комиссии, организующей подготовку и проведение выборов в органы местного самоуправления, местного референдума.</text:span><text:span text:style-name="T1"> </text:span><text:span text:style-name="T1">не позднее дня регистрации инициативной группы по проведению местного референдума.</text:span></text:p>
      <text:p co:para-mark-style-name="T1" text:style-name="P3"><text:span text:style-name="T1">Инициатива проведения референдума, выдвинутая гражданами Российской Федерации, избирательными объединениями, иными общественными объединениями, указанными в пункте б) части 3 настоящей статьи, оформляется в порядке, установленном Федеральным законом</text:span><text:span text:style-name="T1"> </text:span><text:a xlink:href="http://zakon.scli.ru/" xlink:type="simple"><text:span text:style-name="T3">«Об основных гарантиях избирательных прав и права на участие в референдуме граждан Российской Федерации»</text:span></text:a><text:span text:style-name="T1"> </text:span><text:span text:style-name="T1">и Законом Камчатского края</text:span><text:span text:style-name="T1"> </text:span><text:a xlink:href="http://zakon.scli.ru/" xlink:type="simple"><text:span text:style-name="T3">«О местном референдуме в Камчатском крае»</text:span></text:a><text:span text:style-name="T1">.</text:span></text:p>
      <text:p co:para-mark-style-name="T1" text:style-name="P3"><text:span text:style-name="T1">Инициатива проведения референдума, выдвинутая совместно Думой Вилючинского городского округа и главой Вилючинского городского округа, оформляется правовыми актами Думы Вилючинского городского округа и главы Вилючинского городского округа.</text:span></text:p>
      <text:p co:para-mark-style-name="T1" text:style-name="P3"><text:span text:style-name="T1">(Абзац третий части 4 статьи 11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1" text:style-name="P3"><text:span text:style-name="T1">(Часть 4 статьи 11 в редакции решения Думы Вилючинского городского округа от 10.09.2009 №303/41)</text:span></text:p>
      <text:p co:para-mark-style-name="T1" text:style-name="P3"><text:span text:style-name="T1">(Часть 4 статьи 11 в редакции решения Думы Вилючинского городского округа от 26.05.2010 №356/49)</text:span></text:p>
      <text:p co:para-mark-style-name="T1" text:style-name="P3"><text:span text:style-name="T1">(Часть 4 статьи 11 в редакции решения Думы Вилючинского городского округа от</text:span><text:span text:style-name="T1"> </text:span><text:a xlink:href="https://pravo-search.minjust.ru/bigs/showDocument.html?id=8C311F5C-1978-4374-B328-ECC6F0A28C5F" xlink:type="simple"><text:span text:style-name="T3">от 13.03.2023 №241/50-7</text:span></text:a><text:span text:style-name="T1">)</text:span></text:p>
      <text:p co:para-mark-style-name="T1" text:style-name="P3"><text:span text:style-name="T1">5. Условием проведения местного референдума является соблюдение порядка и сроков выдвижения инициативы проведения местного референдума и ее реализации, установленных Федеральным законом «Об основных гарантиях избирательных прав и права на участие в референдуме граждан Российской Федерации», Законом Камчатского края</text:span><text:span text:style-name="T1"> </text:span><text:a xlink:href="http://zakon.scli.ru/" xlink:type="simple"><text:span text:style-name="T3">«О местном референдуме в Камчатском крае»</text:span></text:a><text:span text:style-name="T1">, а в части совместного выдвижения инициативы проведения референдума Думой Вилючинского городского округа и главой администрации Вилючинского городского округа - установленных решением Думы Вилючинского городского округа и постановлением главы администрации Вилючинского городского округа.</text:span></text:p>
      <text:p co:para-mark-style-name="T1" text:style-name="P3"><text:span text:style-name="T1">(Часть 5 статьи 11 в редакции решения Думы Вилючинского городского округа от 10.09.2009 №303/41)</text:span></text:p>
      <text:p co:para-mark-style-name="T1" text:style-name="P3"><text:span text:style-name="T1">(Часть 5 статьи 11 в редакции решения Думы Вилючинского городского округа от 26.05.2010 №356/49)</text:span></text:p>
      <text:p co:para-mark-style-name="T1" text:style-name="P3"><text:span text:style-name="T1">6. Решение, принятое на местном референдуме, не нуждается в утверждении какими-либо органами государственной власти, государственными должностными лицами или органами местного самоуправления городского округа - ЗАТО г.Вилючинска. Если для реализации решения, принятого на местном референдуме, дополнительно требуется принятие (издание) муниципального правового акта, орган местного самоуправления городского округа - ЗАТО г. Вилючинска или должностное лицо местного самоуправления городского округа - ЗАТО г.Вилючинска, в компетенцию которых входит принятие (издание) указанного акта, обязаны в течение 15 дней со дня вступления в силу решения, принятого на референдуме, определить срок подготовки и (или) принятия соответствующего муниципального правового акта. Указанный срок не может превышать трех месяцев.</text:span></text:p>
      <text:p co:para-mark-style-name="T1" text:style-name="P3"><text:span text:style-name="T1">Принятое на местном референдуме решение и итоги голосования подлежат официальному опубликованию (обнародованию).</text:span></text:p>
      <text:p co:para-mark-style-name="T1" text:style-name="P3"><text:span text:style-name="T1">Решение, принятое на местном референдуме, подлежит регистрации в Думе Вилючинского городского округа в порядке, установленном для регистрации нормативных правовых актов органов местного самоуправления городского округа - ЗАТО г.Вилючинска.</text:span></text:p>
      <text:p co:para-mark-style-name="T1" text:style-name="P3"><text:span text:style-name="T1">7. Органы местного самоуправления городского округа - ЗАТО г. Вилючинска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7" text:style-name="P3"><text:span text:style-name="T6"> </text:span></text:p>
      <text:p co:para-mark-style-name="T7" text:style-name="P3"><text:span text:style-name="T6">Статья 12. Муниципальные выборы</text:span></text:p>
      <text:p co:para-mark-style-name="T1" text:style-name="P3"><text:span text:style-name="T1">1. Муниципальные выборы в городском округе - ЗАТО г. Вилючинске – выборы депутатов Думы Вилючинского городского округа на основе всеобщего равного и прямого избирательного права при тайном голосовании с применением мажоритарной избирательной системы относительного большинства, при которой депутаты Думы Вилючинского городского округа избираются по одномандатным избирательным округам.</text:span></text:p>
      <text:p co:para-mark-style-name="T1" text:style-name="P3"><text:span text:style-name="T1">(Часть 1 статьи 12 в редакции решения Думы Вилючинского городского округа от 26.05.2010 №356/49)</text:span></text:p>
      <text:p co:para-mark-style-name="T1" text:style-name="P3"><text:span text:style-name="T1">(Часть 1 статьи 12 в редакции решения Думы Вилючинского городского округа</text:span><text:span text:style-name="T1"> </text:span><text:a xlink:href="https://pravo-search.minjust.ru/bigs/showDocument.html?id=06EF2B01-67FE-4DAF-A8D2-D05B2129EE5D" xlink:type="simple"><text:span text:style-name="T3">от 15.06.2012 №147/23-5</text:span></text:a><text:span text:style-name="T1">)</text:span></text:p>
      <text:p co:para-mark-style-name="T1" text:style-name="P3"><text:span text:style-name="T1">2. Муниципальные выборы назначаются Думой Вилючинского городского округа в сроки, предусмотренные настоящим уставом. В случаях, установленных федеральным законом, муниципальные выборы назначаются</text:span><text:span text:style-name="T1"> </text:span><text:span text:style-name="T11">соответствующей избирательной комиссией</text:span><text:span text:style-name="T1"> </text:span><text:span text:style-name="T1">или судом.</text:span></text:p>
      <text:p co:para-mark-style-name="T1" text:style-name="P3"><text:span text:style-name="T1">(Часть 2 статьи 12 в редакции решения Думы Вилючинского городского округа</text:span><text:span text:style-name="T1"> </text:span><text:a xlink:href="https://pravo-search.minjust.ru/bigs/showDocument.html?id=8C311F5C-1978-4374-B328-ECC6F0A28C5F" xlink:type="simple"><text:span text:style-name="T3">от 13.03.2023 №241/50-7</text:span></text:a><text:span text:style-name="T1">)</text:span></text:p>
      <text:p co:para-mark-style-name="T1" text:style-name="P3"><text:span text:style-name="T1">(Часть 2 статьи 12 в редакции решения Думы Вилючинского городского округа</text:span><text:span text:style-name="T1"> </text:span><text:a xlink:href="https://pravo-search.minjust.ru/bigs/showDocument.html?id=FBC4C6D3-943E-405A-B8E0-FD8B60858BE9" xlink:type="simple"><text:span text:style-name="T3">от 21.11.2024 №420/84-7</text:span></text:a><text:span text:style-name="T1">)</text:span></text:p>
      <text:p co:para-mark-style-name="T1" text:style-name="P3"><text:span text:style-name="T1">3. Гарантии избирательных прав граждан при проведении муниципальных выборов в городском округе - ЗАТО г.Вилючинске, порядок назначения, подготовки, проведения и подведения итогов муниципальных выборов устанавливаются федеральными законами и законами Камчатского края.</text:span></text:p>
      <text:p co:para-mark-style-name="T1" text:style-name="P3"><text:span text:style-name="T1">(Часть 3 статьи 12 в редакции решения Думы Вилючинского городского округа от 29.04.2008 №204/23)</text:span></text:p>
      <text:p co:para-mark-style-name="T1" text:style-name="P3"><text:span text:style-name="T1">(Часть 3 статьи 12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4. Решение о назначении выборов принимается Думой Вилючинского городского округа не позднее чем за 65 дней до дня истечения срока, на который были избраны депутаты Думы Вилючинского городского округа или глава Вилючинского городского округа. Голосование на выборах в органы местного самоуправления городского округа - ЗАТО г.Вилючинска должно быть проведено не позднее чем через 80 дней и не ранее чем через 70 дней со дня принятия решения о назначении выборов. Указанное решение подлежит официальному опубликованию (обнародованию) в средствах массовой информации не позднее чем через пять дней со дня его принятия.</text:span></text:p>
      <text:p co:para-mark-style-name="T1" text:style-name="P3"><text:span text:style-name="T1">5. Итоги муниципальных выборов в городском округе - ЗАТО г. Вилючинске подлежат официальному опубликованию (обнародованию).</text:span></text:p>
      <text:p co:para-mark-style-name="T7" text:style-name="P3"><text:span text:style-name="T6"> </text:span></text:p>
      <text:p co:para-mark-style-name="T7" text:style-name="P3"><text:span text:style-name="T6">Статья 13. Голосование по отзыву депутата Думы Вилючинского городского округа</text:span></text:p>
      <text:p co:para-mark-style-name="T1" text:style-name="P3"><text:span text:style-name="T1">1. Голосование по отзыву депутата Думы Вилючинского городского округа, главы Вилючинского городского округа проводится по инициативе населения в порядке, установленном федеральным законом и Законом Камчатского края</text:span><text:span text:style-name="T1"> </text:span><text:a xlink:href="http://zakon.scli.ru/" xlink:type="simple"><text:span text:style-name="T3">«О местном референдуме в Камчатском крае»</text:span></text:a><text:span text:style-name="T1">.</text:span></text:p>
      <text:p co:para-mark-style-name="T1" text:style-name="P3"><text:span text:style-name="T1">(Часть 1 статьи 13 в редакции решения Думы Вилючинского городского округа от 10.09.2009 №303/41)</text:span></text:p>
      <text:p co:para-mark-style-name="T1" text:style-name="P3"><text:span text:style-name="T1">2. Основаниями для отзыва депутата Думы Вилючинского городского округа могут служить: нарушение законодательства Российской Федерации, Камчатского края, нормативных правовых актов органов государственной власти, принятых в пределах их компетенции, настоящего устава и иных нормативных правовых актов органов местного самоуправления городского округа - ЗАТО г.Вилючинска, принятых в пределах их компетенции, а также конкретные противоправные решения или действия (бездействие) депутата Думы Вилючинского городского округа в случае их подтверждения в судебном порядке. Отзыв по иным основаниям не допускается.</text:span></text:p>
      <text:p co:para-mark-style-name="T1" text:style-name="P3"><text:span text:style-name="T1">(Часть 2 статьи 13 в редакции решения Думы Вилючинского городского округа от 29.04.2008 №204/23)</text:span></text:p>
      <text:p co:para-mark-style-name="T1" text:style-name="P3"><text:span text:style-name="T1">(Часть 2 статьи 13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3. Под нарушением законодательства Российской Федерации, Камчатского края, настоящего Устава и иных нормативных правовых актов органов государственной власти и местного самоуправления городского округа - ЗАТО г.Вилючинска, принятых в пределах их компетенции, являющимися основанием для отзыва депутата Думы Вилючинского городского округа, понимается однократное грубое нарушение либо систематическое нарушение требований этих актов. Факты нарушения требований этих актов должны быть установлены в судебном порядке.</text:span></text:p>
      <text:p co:para-mark-style-name="T1" text:style-name="P3"><text:span text:style-name="T1">(Часть 3 статьи 13 в редакции решения Думы Вилючинского городского округа от 29.04.2008 №204/23)</text:span></text:p>
      <text:p co:para-mark-style-name="T1" text:style-name="P3"><text:span text:style-name="T1">(Часть 3 статьи 13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4. Решение о начале процедуры отзыва депутата Думы Вилючинского городского округа, принимается собранием избирателей, число участников которого должно быть не менее 100 (сто) человек.</text:span></text:p>
      <text:p co:para-mark-style-name="T1" text:style-name="P3"><text:span text:style-name="T1">(Абзац второй части 4 исключен решением Думы Вилючинского городского округа от 26.05.2010 №356/49)</text:span></text:p>
      <text:p co:para-mark-style-name="T1" text:style-name="P3"><text:span text:style-name="T1">Решение о назначении и проведении голосования по отзыву депутата Думы Вилючинского городского округа принимает Дума Вилючинского городского округа при условии, что такое предложение поддерживает не менее 2 процента от числа избирателей, проживающих в избирательном округе.</text:span></text:p>
      <text:p co:para-mark-style-name="T1" text:style-name="P3"><text:span text:style-name="T1">5. Отзыв депутата Думы Вилючинского городского округа, производится в порядке, установленном Законом Камчатской области «О досрочном прекращении полномочий депутата представительного органа местного самоуправления и выборного должностного лица местного самоуправления Камчатской области».</text:span></text:p>
      <text:p co:para-mark-style-name="T1" text:style-name="P3"><text:span text:style-name="T1">6. Отзыв по указанному основанию не освобождает депутата Думы Вилючинского городского округа от иной ответственности за допущенные нарушения законов и иных нормативных правовых актов органов государственной власти и местного самоуправления городского округа - ЗАТО г.Вилючинска в порядке, предусмотренном федеральным законодательством.</text:span></text:p>
      <text:p co:para-mark-style-name="T1" text:style-name="P3"><text:span text:style-name="T1">7. Депутат Думы Вилючинского городского округа имеет право дать избирателям объяснения по поводу обстоятельств, выдвигаемых в качестве оснований для отзыва.</text:span></text:p>
      <text:p co:para-mark-style-name="T1" text:style-name="P3"><text:span text:style-name="T1">8.</text:span><text:span text:style-name="T1"> </text:span><text:span text:style-name="T1">Депутат Думы Вилючинского городского округа считается отозванным, если за отзыв проголосовало не менее половины избирателей, зарегистрированных на территории избирательного округа–ЗАТО г. Вилючинска, на которой избирался депутат</text:span><text:span text:style-name="T1">.</text:span></text:p>
      <text:p co:para-mark-style-name="T1" text:style-name="P3"><text:span text:style-name="T1">(Часть 8 статьи 13 в редакции решения Думы Вилючинского городского округа</text:span><text:span text:style-name="T1"> </text:span><text:a xlink:href="https://pravo-search.minjust.ru/bigs/showDocument.html?id=BF425329-BC00-44A6-B459-2F9FEC72C8B9" xlink:type="simple"><text:span text:style-name="T3">от 22.09.2017 №164/57-6</text:span></text:a><text:span text:style-name="T1">)</text:span></text:p>
      <text:p co:para-mark-style-name="T1" text:style-name="P3"><text:span text:style-name="T1">9. Итоги голосования по отзыву депутата Думы Вилючинского городского округа и принятые решения подлежат официальному опубликованию (обнародованию).</text:span></text:p>
      <text:p co:para-mark-style-name="T1" text:style-name="P3"><text:span text:style-name="T1">(Статья 13 в редакции решения Думы Вилючинского городского округа от 26.05.2010 №356/49)</text:span></text:p>
      <text:p co:para-mark-style-name="T1" text:style-name="P3"><text:span text:style-name="T1"> </text:span></text:p>
      <text:p co:para-mark-style-name="T1" text:style-name="P3"><text:span text:style-name="T1">(Статья 14 Устава утратила силу решением Думы Вилючинского городского округа от 12.03.2008 №192/21)</text:span></text:p>
      <text:p co:para-mark-style-name="T7" text:style-name="P3"><text:span text:style-name="T6"> </text:span></text:p>
      <text:p co:para-mark-style-name="T7" text:style-name="P3"><text:span text:style-name="T6">Статья 15. Правотворческая инициатива граждан</text:span></text:p>
      <text:p co:para-mark-style-name="T1" text:style-name="P3"><text:span text:style-name="T1">1. Под правотворческой инициативой граждан понимается право граждан, обладающих избирательным правом, вносить в Думу Вилючинского городского округа и (или) в администрацию городского округа - ЗАТО г. Вилючинска проекты правовых актов по вопросам местного значения городского округа - ЗАТО г.Вилючинска.</text:span></text:p>
      <text:p co:para-mark-style-name="T1" text:style-name="P3"><text:span text:style-name="T1">2. С правотворческой инициативой может выступить инициативная группа граждан, обладающих избирательным правом, в порядке, установленном решением, принимаемым Думой Вилючинского городского округа.</text:span></text:p>
      <text:p co:para-mark-style-name="T1" text:style-name="P3"><text:span text:style-name="T1">Минимальная численность инициативной группы граждан устанавливается решением, принимаемым Думой Вилючинского городского округа, и не может превышать 3 процентов от числа жителей городского округа - ЗАТО г. Вилючинска, обладающих избирательным правом.</text:span></text:p>
      <text:p co:para-mark-style-name="T1" text:style-name="P3"><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Думой Вилючинского городского округа или главой Вилючинского городского округа в соответствии с их компетенцией в течение трех месяцев со дня его внесения.</text:span></text:p>
      <text:p co:para-mark-style-name="T1" text:style-name="P3"><text:span text:style-name="T1">4. Мотивированное решение, принятое по результатам рассмотрения проекта муниципального правового акта, внесенного в порядке реализации</text:span><text:span text:style-name="T1"> </text:span><text:span text:style-name="T1">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7" text:style-name="P3"><text:span text:style-name="T6"> </text:span></text:p>
      <text:p co:para-mark-style-name="T7" text:style-name="P3"><text:span text:style-name="T6">Статья 16. Территориальное общественное самоуправление городского округа - ЗАТО г.Вилючинска</text:span></text:p>
      <text:p co:para-mark-style-name="T1" text:style-name="P3"><text:span text:style-name="T1">1. Под территориальным общественным самоуправлением городского округа - ЗАТО г.Вилючинска понимается самоорганизация граждан по месту их жительства на части территории городского округа - ЗАТО г.Вилючинска для самостоятельного и под свою ответственность осуществления собственных инициатив по вопросам местного значения.</text:span></text:p>
      <text:p co:para-mark-style-name="T1" text:style-name="P3"><text:span text:style-name="T1">2. Территориальное общественное самоуправление городского округа - ЗАТО г.Вилючинска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 городского округа - ЗАТО г.Вилючинска.</text:span></text:p>
      <text:p co:para-mark-style-name="T1" text:style-name="P3"><text:span text:style-name="T1">3. Территориальное общественное самоуправление городского округа - ЗАТО г.Вилючинска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иные территории проживания граждан.</text:span></text:p>
      <text:p co:para-mark-style-name="T1" text:style-name="P3"><text:span text:style-name="T1">4.</text:span><text:span text:style-name="T1"> </text:span><text:span text:style-name="T1">Границы территории, на которой осуществляется территориальное общественное самоуправление городского округа-ЗАТО г. Вилючинска, устанавливаются по предложению населения, проживающего на соответствующей территории, Думой Вилючинского городского округа</text:span><text:span text:style-name="T1">.</text:span></text:p>
      <text:p co:para-mark-style-name="T1" text:style-name="P3"><text:span text:style-name="T1">(Часть 4 статьи 16 в редакции решения Думы Вилючинского городского округа</text:span><text:span text:style-name="T1"> </text:span><text:a xlink:href="https://pravo-search.minjust.ru/bigs/showDocument.html?id=5095C3CB-EEDC-4D79-A029-60D86EC1EBF2" xlink:type="simple"><text:span text:style-name="T3">от 01.03.2019 №255/85-6</text:span></text:a><text:span text:style-name="T1">)</text:span></text:p>
      <text:p co:para-mark-style-name="T1" text:style-name="P3"><text:span text:style-name="T1">5. Территория, на которой осуществляется территориальное общественное самоуправление городского округа - ЗАТО г.Вилючинска, не может входить в состав другой аналогичной территории.</text:span></text:p>
      <text:p co:para-mark-style-name="T7" text:style-name="P3"><text:span text:style-name="T6"> </text:span></text:p>
      <text:p co:para-mark-style-name="T7" text:style-name="P3"><text:span text:style-name="T6">Статья 17. Порядок организации и осуществления территориального общественного самоуправления городского округа - ЗАТО г.Вилючинска</text:span></text:p>
      <text:p co:para-mark-style-name="T1" text:style-name="P3"><text:span text:style-name="T1">1. Органы территориального общественного самоуправления городского округа - ЗАТО г.Вилючинска избираются на собраниях или конференциях граждан, проживающих на соответствующей территории городского округа - ЗАТО г.Вилючинска.</text:span></text:p>
      <text:p co:para-mark-style-name="T1" text:style-name="P3"><text:span text:style-name="T1">2. Порядок проведения собраний и конференций граждан по вопросам деятельности территориального общественного самоуправления городского округа - ЗАТО г.Вилючинска, выборов органов территориального общественного самоуправления городского округа - ЗАТО г.Вилючинска, регистрации устава территориального общественного самоуправления городского округа - ЗАТО г.Вилючинска, выделения необходимых средств из местного бюджета на основании договоров, заключенных территориальным общественным самоуправлением городского округа - ЗАТО г.Вилючинска с органами местного самоуправления городского округа - ЗАТО г.Вилючинска, а также другие вопросы организации и осуществления территориального общественного самоуправления городского округа - ЗАТО г.Вилючинска определяются Положением о территориальном общественном самоуправлении городского округа - ЗАТО г. Вилючинска, утвержденным Думой Вилючинского городского округа.</text:span></text:p>
      <text:p co:para-mark-style-name="T1" text:style-name="P3"><text:span text:style-name="T1">3. Территориальное общественное самоуправление городского округа - ЗАТО г.Вилючинска считается учрежденным с момента регистрации устава территориального общественного самоуправления городского округа - ЗАТО</text:span><text:span text:style-name="T1"> </text:span><text:span text:style-name="T1">г.Вилючинска органом местного самоуправления городского округа - ЗАТО г.Вилючинска, уполномоченным на то Положением о территориальном общественном самоуправлении городского округа - ЗАТО г.Вилючинска.</text:span></text:p>
      <text:p co:para-mark-style-name="T1" text:style-name="P3"><text:span text:style-name="T1">4. Территориальное общественное самоуправление городского округа - ЗАТО г.Вилючинска в соответствии с его уставом может являться юридическим лицом. В этом случае оно подлежит государственной регистрации в организационно - правовой форме некоммерческой организации.</text:span></text:p>
      <text:p co:para-mark-style-name="T1" text:style-name="P3"><text:span text:style-name="T1">5. Органы территориального общественного самоуправления городского округа - ЗАТО г.Вилючинска:</text:span></text:p>
      <text:p co:para-mark-style-name="T1" text:style-name="P3"><text:span text:style-name="T1">1) представляют интересы населения, проживающего на соответствующей территории;</text:span></text:p>
      <text:p co:para-mark-style-name="T1" text:style-name="P3"><text:span text:style-name="T1">2) обеспечивают исполнение решений, принятых на собраниях и конференциях граждан;</text:span></text:p>
      <text:p co:para-mark-style-name="T1" text:style-name="P3"><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по договору с администрацией Вилючинского городского округа с использованием средств местного бюджета;</text:span></text:p>
      <text:p co:para-mark-style-name="T1" text:style-name="P3"><text:span text:style-name="T1">(пункт 3 части 5 статьи 17 в ред. решения Думы Вилючинского городского округа</text:span><text:span text:style-name="T1"> </text:span><text:a xlink:href="http://zakon.scli.ru/" xlink:type="simple"><text:span text:style-name="T3">от 26.04.2007</text:span></text:a><text:a xlink:href="http://zakon.scli.ru/" xlink:type="simple"><text:span text:style-name="T3"> </text:span></text:a><text:a xlink:href="http://zakon.scli.ru/" xlink:type="simple"><text:span text:style-name="T3">№</text:span></text:a><text:a xlink:href="http://zakon.scli.ru/" xlink:type="simple"><text:span text:style-name="T3">137/13</text:span></text:a><text:span text:style-name="T1">)</text:span></text:p>
      <text:p co:para-mark-style-name="T1" text:style-name="P3"><text:span text:style-name="T1">4) вправе вносить в Думу Вилючинского городского округа и администрацию Вилючинского городского округа проекты муниципальных правовых актов, подлежащие обязательному рассмотрению этими органами и должностными лицами местного самоуправления городского округа - ЗАТО г. Вилючинска, к компетенции которых отнесено принятие указанных актов.</text:span></text:p>
      <text:p co:para-mark-style-name="T1" text:style-name="P3"><text:span text:style-name="T1">6. Органы территориального общественного самоуправления городского округа-ЗАТО г. Вилючинска могут выдвигать инициативный проект в качестве инициаторов проекта.</text:span></text:p>
      <text:p co:para-mark-style-name="T1" text:style-name="P3"><text:span text:style-name="T1">(Статья 17 дополнена частью 6 решением Думы Вилючинского городского округа</text:span><text:span text:style-name="T1"> </text:span><text:a xlink:href="https://pravo-search.minjust.ru/bigs/showDocument.html?id=8F230FEA-8DDC-4E5F-B9EC-98354B19F3F1" xlink:type="simple"><text:span text:style-name="T3">от 17.12.2020 №25/4-7</text:span></text:a><text:span text:style-name="T1">)</text:span></text:p>
      <text:p co:para-mark-style-name="T1" text:style-name="P3"><text:span text:style-name="T1"> </text:span></text:p>
      <text:p co:para-mark-style-name="T7" text:style-name="P3"><text:span text:style-name="T6">Статья 18. Публичные слушания</text:span><text:span text:style-name="T6">, общественные обсуждения</text:span></text:p>
      <text:p co:para-mark-style-name="T1" text:style-name="P3"><text:span text:style-name="T1">(Наименование статьи 18 в редакции решения Думы Вилючинского городского округа</text:span><text:span text:style-name="T1"> </text:span><text:a xlink:href="https://pravo-search.minjust.ru/bigs/showDocument.html?id=4AE0EF33-536B-4A97-8C17-4CA8FE82C063" xlink:type="simple"><text:span text:style-name="T3">от 16.03.2018 №194/66-6</text:span></text:a><text:span text:style-name="T1">)</text:span></text:p>
      <text:p co:para-mark-style-name="T1" text:style-name="P3"><text:span text:style-name="T1">1. Для обсуждения проектов муниципальных правовых актов по вопросам местного значения с участием жителей городского округа - ЗАТО г. Вилючинска Думой Вилючинского городского округа, главой Вилючинского городского округа могут проводиться публичные слушания.</text:span></text:p>
      <text:p co:para-mark-style-name="T1" text:style-name="P3"><text:span text:style-name="T1">2. Публичные слушания проводятся по инициативе населения, Думы Вилючинского городского округа,</text:span><text:span text:style-name="T1"> </text:span><text:span text:style-name="T1">главы Вилючинского городского округа или главы администрации Вилючинского городского округа, осуществляющего свои полномочия на основе контракта</text:span><text:span text:style-name="T1">.</text:span></text:p>
      <text:p co:para-mark-style-name="T1" text:style-name="P3"><text:span text:style-name="T1">Публичные слушания, проводимые по инициативе населения или Думы Вилючинского городского округа, назначаются Думой Вилючинского городского округа, а по инициативе</text:span><text:span text:style-name="T1"> </text:span><text:span text:style-name="T1">главы Вилючинского городского округа или главы администрации Вилючинского городского округа, осуществляющего свои полномочия на основе контракта</text:span><text:span text:style-name="T1"> </text:span><text:span text:style-name="T1">- главой Вилючинского городского округа.</text:span></text:p>
      <text:p co:para-mark-style-name="T1" text:style-name="P3"><text:span text:style-name="T1">(Часть 2 статьи 18 в редакции решения Думы Вилючинского городского округа</text:span><text:span text:style-name="T1"> </text:span><text:a xlink:href="https://pravo-search.minjust.ru/bigs/showDocument.html?id=595D69F4-23DE-4182-9330-F6E6A7448ED2" xlink:type="simple"><text:span text:style-name="T3">от 26.12.2018 №250/82-6</text:span></text:a><text:span text:style-name="T1">)</text:span></text:p>
      <text:p co:para-mark-style-name="T1" text:style-name="P3"><text:span text:style-name="T1">3. На публичные слушания выносятся:</text:span></text:p>
      <text:p co:para-mark-style-name="T1" text:style-name="P3"><text:span text:style-name="T1">1)</text:span><text:span text:style-name="T1"> </text:span><text:span text:style-name="T1">проект устава городского округа-ЗАТО г. Вилючинска, а также проект муниципального нормативного правового акта о внесении изменений и дополнений в данный</text:span><text:span text:style-name="T1"> </text:span><text:a xlink:href="https://pravo-search.minjust.ru/bigs/showDocument.html?id=386D5A10-812C-4F4D-AF12-4057DA9300A9" xlink:type="simple"><text:span text:style-name="T3">устав</text:span></text:a><text:span text:style-name="T1">, кроме случаев, когда в</text:span><text:span text:style-name="T1"> </text:span><text:a xlink:href="https://pravo-search.minjust.ru/bigs/showDocument.html?id=386D5A10-812C-4F4D-AF12-4057DA9300A9" xlink:type="simple"><text:span text:style-name="T3">устав городского округа-ЗАТО г. Вилючинска</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text:span><text:span text:style-name="T1"> </text:span><text:a xlink:href="https://pravo-search.minjust.ru/bigs/showDocument.html?id=386D5A10-812C-4F4D-AF12-4057DA9300A9" xlink:type="simple"><text:span text:style-name="T3">устава</text:span></text:a><text:span text:style-name="T1"> </text:span><text:span text:style-name="T1">в соответствие с этими нормативными правовыми актами;</text:span></text:p>
      <text:p co:para-mark-style-name="T1" text:style-name="P3"><text:span text:style-name="T1">(Пункт 1 части 3 статьи 18 в редакции решения Думы Вилючинского городского округа от 12.03.2008 №192/21)</text:span></text:p>
      <text:p co:para-mark-style-name="T1" text:style-name="P3"><text:span text:style-name="T1">(Пункт 1 части 3 статьи 18 в редакции решения Думы Вилючинского городского округа</text:span><text:span text:style-name="T1"> </text:span><text:a xlink:href="https://pravo-search.minjust.ru/bigs/showDocument.html?id=48611BA2-5D88-42CF-8933-3941D73EA1AE" xlink:type="simple"><text:span text:style-name="T3">от 03.03.2017 №127/45-6</text:span></text:a><text:span text:style-name="T1">)</text:span></text:p>
      <text:p co:para-mark-style-name="T1" text:style-name="P3"><text:span text:style-name="T1">2) проект местного бюджета и отчета о его исполнении;</text:span></text:p>
      <text:p co:para-mark-style-name="T1" text:style-name="P3"><text:span text:style-name="T1">2.1) проект стратегии социально-экономического развития</text:span><text:span text:style-name="T1"> </text:span><text:span text:style-name="T1">городского округа-ЗАТО г. Вилючинска</text:span><text:span text:style-name="T1">;</text:span></text:p>
      <text:p co:para-mark-style-name="T1" text:style-name="P3"><text:span text:style-name="T1">(Часть 3 статьи 18 дополнена пунктом 2.1</text:span><text:span text:style-name="T1"> </text:span><text:span text:style-name="T1">решением Думы Вилючинского городского округа</text:span><text:span text:style-name="T1"> </text:span><text:a xlink:href="https://pravo-search.minjust.ru/bigs/showDocument.html?id=6947AE8D-B7CB-431E-B01D-7B4D34099F57" xlink:type="simple"><text:span text:style-name="T3">от 18.12.2017 №183/61-6</text:span></text:a><text:span text:style-name="T1">)</text:span></text:p>
      <text:p co:para-mark-style-name="T1" text:style-name="P3"><text:span text:style-name="T1">(Пункт 3 части 3 статьи 18 признан утратившим силу решением Думы Вилючинского городского округа</text:span><text:span text:style-name="T1"> </text:span><text:a xlink:href="https://pravo-search.minjust.ru/bigs/showDocument.html?id=4AE0EF33-536B-4A97-8C17-4CA8FE82C063" xlink:type="simple"><text:span text:style-name="T3">от 16.03.2018 №194/66-6</text:span></text:a><text:span text:style-name="T1">)</text:span></text:p>
      <text:p co:para-mark-style-name="T1" text:style-name="P3"><text:span text:style-name="T1">4) вопросы о преобразовании городского округа - ЗАТО г.Вилючинска,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для преобразования городского округа - ЗАТО г.Вилючинска требуется получение согласия населения городского округа - ЗАТО г.Вилючинска, выраженного путем голосования.</text:span></text:p>
      <text:p co:para-mark-style-name="T1" text:style-name="P3"><text:span text:style-name="T1">(Пункт 4 части 3 статьи 18 в редакции решения Думы Вилючинского городского округа</text:span><text:span text:style-name="T1"> </text:span><text:a xlink:href="https://pravo-search.minjust.ru/bigs/showDocument.html?id=5B13B2BB-3C99-4E9D-A414-6F6731D15913" xlink:type="simple"><text:span text:style-name="T3">от 25.08.2015 №348/78-5</text:span></text:a><text:span text:style-name="T1">)</text:span></text:p>
      <text:p co:para-mark-style-name="T1" text:style-name="P3"><text:span text:style-name="T1">4.</text:span><text:span text:style-name="T1"> </text:span><text:span text:style-name="T1">Порядок организации и проведения публичных слушаний</text:span><text:span text:style-name="T1"> </text:span><text:span text:style-name="T1">определяется Положением о публичных слушаниях, утвержденным Думой Вилючинского городского округа.</text:span></text:p>
      <text:p co:para-mark-style-name="T1" text:style-name="P3"><text:span text:style-name="T1">(Часть 4 статьи 18 в редакции</text:span><text:span text:style-name="T1"> </text:span><text:span text:style-name="T1">решения Думы Вилючинского городского округа</text:span><text:span text:style-name="T1"> </text:span><text:a xlink:href="https://pravo-search.minjust.ru/bigs/showDocument.html?id=4AE0EF33-536B-4A97-8C17-4CA8FE82C063" xlink:type="simple"><text:span text:style-name="T3">от 16.03.2018 №194/66-6</text:span></text:a><text:span text:style-name="T1">)</text:span></text:p>
      <text:p co:para-mark-style-name="T1" text:style-name="P3"><text:span text:style-name="T1">(Часть 4 статьи 18 в редакции решения Думы Вилючинского городского округа</text:span><text:span text:style-name="T1"> </text:span><text:a xlink:href="https://pravo-search.minjust.ru/bigs/showDocument.html?id=595D69F4-23DE-4182-9330-F6E6A7448ED2" xlink:type="simple"><text:span text:style-name="T3">от 26.12.2018 №250/82-6</text:span></text:a><text:span text:style-name="T1">)</text:span></text:p>
      <text:p co:para-mark-style-name="T1" text:style-name="P3"><text:span text:style-name="T1">5. Итоги обсуждения и принятое решение подлежат официальному опубликованию (обнародованию) в средствах массовой информации,</text:span><text:span text:style-name="T1"> </text:span><text:span text:style-name="T1">включая мотивированное обоснование принятых решений</text:span><text:span text:style-name="T1">.</text:span></text:p>
      <text:p co:para-mark-style-name="T1" text:style-name="P3"><text:span text:style-name="T1">(Часть 5 статьи 18 в редакции решения Думы Вилючинского городского округа</text:span><text:span text:style-name="T1"> </text:span><text:a xlink:href="https://pravo-search.minjust.ru/bigs/showDocument.html?id=58283375-A23B-4E94-80B4-E4DC84DB8F7F" xlink:type="simple"><text:span text:style-name="T3">от 27.04.2012 №140/22-5</text:span></text:a><text:span text:style-name="T1">)</text:span></text:p>
      <text:p co:para-mark-style-name="T7" text:style-name="P3"><text:span text:style-name="T1">6.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text:span><text:span text:style-name="T1"> </text:span><text:span text:style-name="T8">публичные слушания или общественные обсуждения в соответствии с законодательством о градостроительной деятельности</text:span><text:span text:style-name="T1">.</text:span></text:p>
      <text:p co:para-mark-style-name="T7" text:style-name="P3"><text:span text:style-name="T1">(Статья 18 дополнена частью 6 решением Думы Вилючинского городского округа</text:span><text:span text:style-name="T1"> </text:span><text:a xlink:href="https://pravo-search.minjust.ru/bigs/showDocument.html?id=4AE0EF33-536B-4A97-8C17-4CA8FE82C063" xlink:type="simple"><text:span text:style-name="T3">от 16.03.2018 №194/66-6</text:span></text:a><text:span text:style-name="T1">)</text:span></text:p>
      <text:p co:para-mark-style-name="T1" text:style-name="P3"><text:span text:style-name="T1">(Часть 6 статьи 18 в редакции решения Думы Вилючинского городского округа</text:span><text:span text:style-name="T1"> </text:span><text:a xlink:href="https://pravo-search.minjust.ru/bigs/showDocument.html?id=D43DD2FE-EAD3-4660-9BF9-F9B74E937229" xlink:type="simple"><text:span text:style-name="T3">от 24.12.2021 №123/27-7</text:span></text:a><text:span text:style-name="T1">)</text:span></text:p>
      <text:p co:para-mark-style-name="T7" text:style-name="P3"><text:span text:style-name="T6"> </text:span></text:p>
      <text:p co:para-mark-style-name="T7" text:style-name="P3"><text:span text:style-name="T6">Статья 19. Собрание граждан, конференция граждан (собрание делегатов)</text:span></text:p>
      <text:p co:para-mark-style-name="T1" text:style-name="P3"><text:span text:style-name="T1">1. Для обсуждения вопросов местного значения городского округа - ЗАТО г.Вилючинска, информирования населения о деятельности органов местного самоуправления городского округа - ЗАТО г.Вилючинска и должностных лиц местного самоуправления городского округа - ЗАТО г.Вилючинска,</text:span><text:span text:style-name="T1"> </text:span><text:span text:style-name="T1">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городского округа - ЗАТО г.Вилючинска на части территории городского округа - ЗАТО г. Вилючинска могут проводиться собрания граждан, конференции граждан (собрания делегатов).</text:span></text:p>
      <text:p co:para-mark-style-name="T1" text:style-name="P3"><text:span text:style-name="T1">(Часть 1 статьи 19 в редакции решения Думы Вилючинского городского округа</text:span><text:span text:style-name="T1"> </text:span><text:a xlink:href="https://pravo-search.minjust.ru/bigs/showDocument.html?id=8F230FEA-8DDC-4E5F-B9EC-98354B19F3F1" xlink:type="simple"><text:span text:style-name="T3">от 17.12.2020 №25/4-7</text:span></text:a><text:span text:style-name="T1">)</text:span></text:p>
      <text:p co:para-mark-style-name="T1" text:style-name="P3"><text:span text:style-name="T1">2. Собрание граждан, конференция граждан (собрание делегатов) проводится по инициативе населения, Думы Вилючинского городского округа, главы Вилючинского городского округа, а также в случаях, предусмотренных уставом территориального общественного самоуправления городского округа - ЗАТО г.Вилючинска.</text:span></text:p>
      <text:p co:para-mark-style-name="T1" text:style-name="P3"><text:span text:style-name="T1">Собрания граждан, конференция граждан (собрание делегатов), проводимые по инициативе Думы Вилючинского городского округа или главы Вилючинского городского округа, назначаются соответственно Думой Вилючинского городского округа или главой Вилючинского городского округа.</text:span></text:p>
      <text:p co:para-mark-style-name="T1" text:style-name="P3"><text:span text:style-name="T1">Назначение собрания граждан, конференции граждан (собрание делегатов), проводимых по инициативе населения, осуществляется Думой Вилючинского городского округа.</text:span></text:p>
      <text:p co:para-mark-style-name="T1" text:style-name="P3"><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решением Думы Вилючинского городского округа.</text:span></text:p>
      <text:p co:para-mark-style-name="T1" text:style-name="P3"><text:span text:style-name="T1">(Часть 2 статьи 19 в редакции решения Думы Вилючинского городского округа</text:span><text:span text:style-name="T1"> </text:span><text:a xlink:href="https://pravo-search.minjust.ru/bigs/showDocument.html?id=8F230FEA-8DDC-4E5F-B9EC-98354B19F3F1" xlink:type="simple"><text:span text:style-name="T3">от 17.12.2020 №25/4-7</text:span></text:a><text:span text:style-name="T1">)</text:span></text:p>
      <text:p co:para-mark-style-name="T1" text:style-name="P3"><text:span text:style-name="T1">3. Порядок назначения и проведения собрания граждан, конференции граждан (собрания делегатов), а также полномочия собрания граждан, конференции граждан (собрания делегатов) определяются Положением о собраниях и конференциях граждан (собраниях делегатов) городского округа - ЗАТО г. Вилючинска, утвержденным Думой Вилючинского городского округа.</text:span></text:p>
      <text:p co:para-mark-style-name="T1" text:style-name="P3"><text:span text:style-name="T1">4. Порядок назначения и проведения собрания граждан в целях осуществления территориального общественного самоуправления городского округа - ЗАТО г.Вилючинска определяется уставом территориального общественного самоуправления городского округа - ЗАТО г.Вилючинска.</text:span></text:p>
      <text:p co:para-mark-style-name="T1" text:style-name="P3"><text:span text:style-name="T1">5. Собрание граждан, конференция граждан (собрание делегатов) могут принимать обращения к органам и должностным лицам местного самоуправления городского округа - ЗАТО г.Вилючинска, а также избирать лиц, уполномоченных представлять собрания граждан, конференцию граждан (собрание делегатов) во взаимоотношениях с органами и должностными лицами местного самоуправления городского округа - ЗАТО г.Вилючинска.</text:span></text:p>
      <text:p co:para-mark-style-name="T1" text:style-name="P3"><text:span text:style-name="T1">6. Обращения, принятые собранием граждан, конференцией граждан (собранием делегатов), подлежат обязательному рассмотрению органами и должностными лицами местного самоуправления городского округа - ЗАТО г. Вилючинска, к компетенции которых отнесено решение содержащихся в обращениях вопросов, с направлением письменного ответа.</text:span></text:p>
      <text:p co:para-mark-style-name="T1" text:style-name="P3"><text:span text:style-name="T1">7. Итоги проведения собрания граждан, конференции граждан (собрания делегатов) подлежат официальному опубликованию (обнародованию) в средствах массовой информации.</text:span></text:p>
      <text:p co:para-mark-style-name="T7" text:style-name="P3"><text:span text:style-name="T6"> </text:span></text:p>
      <text:p co:para-mark-style-name="T7" text:style-name="P3"><text:span text:style-name="T6">Статья 20. Опрос граждан</text:span></text:p>
      <text:p co:para-mark-style-name="T1" text:style-name="P3"><text:span text:style-name="T1">1. Опрос граждан проводится на всей территории или на части территории городского округа - ЗАТО г.Вилючинска для выявления мнения населения и его учета при принятии решений органами местного самоуправления городского округа - ЗАТО г.Вилючинска и должностными лицами местного самоуправления городского округа - ЗАТО г.Вилючинска, а также органами государственной власти.</text:span></text:p>
      <text:p co:para-mark-style-name="T1" text:style-name="P3"><text:span text:style-name="T1">Результаты опроса носят рекомендательный характер.</text:span></text:p>
      <text:p co:para-mark-style-name="T1" text:style-name="P3"><text:span text:style-name="T1">2. В опросе граждан имеют право участвовать жители городского округа - ЗАТО г.Вилючинска,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городского округа-ЗАТО г. Вилючинска или его части, в которых предлагается реализовать инициативный проект, достигшие шестнадцатилетнего возраста.</text:span></text:p>
      <text:p co:para-mark-style-name="T1" text:style-name="P3"><text:span text:style-name="T1">(Часть 2 статьи 20 в редакции решения Думы Вилючинского городского округа</text:span><text:span text:style-name="T1"> </text:span><text:a xlink:href="https://pravo-search.minjust.ru/bigs/showDocument.html?id=8F230FEA-8DDC-4E5F-B9EC-98354B19F3F1" xlink:type="simple"><text:span text:style-name="T3">от 17.12.2020 №25/4-7</text:span></text:a><text:span text:style-name="T1">)</text:span></text:p>
      <text:p co:para-mark-style-name="T1" text:style-name="P3"><text:span text:style-name="T1">3. Опрос граждан проводится по инициативе:</text:span></text:p>
      <text:p co:para-mark-style-name="T1" text:style-name="P3"><text:span text:style-name="T1">1) Думы Вилючинского городского округа или главы Вилючинского городского округа - по вопросам местного значения городского округа;</text:span></text:p>
      <text:p co:para-mark-style-name="T1" text:style-name="P3"><text:span text:style-name="T1">2) органов государственной власти Камчатского края - для учета мнения граждан при</text:span><text:span text:style-name="T1"> </text:span><text:span text:style-name="T1">принятии решений об изменении целевого назначения земель городского округа - ЗАТО г.Вилючинска для объектов регионального и межрегионального значения.</text:span></text:p>
      <text:p co:para-mark-style-name="T1" text:style-name="P3"><text:span text:style-name="T1">3) жителей городского округа-ЗАТО г. Вилючинска или его части, в которых предлагается реализовать инициативный проект, достигших шестнадцатилетнего возраста, - для выявления мнения граждан о поддержк</text:span><text:span text:style-name="T1">е данного инициативного проекта</text:span><text:span text:style-name="T8">, в случае если возможность выявления мнения граждан по вопросу о поддержке инициативного проекта путем опроса граждан предусмотрена решением Думы Вилючинского городского округа.</text:span></text:p>
      <text:p co:para-mark-style-name="T1" text:style-name="P3"><text:span text:style-name="T1">(Часть 3 статьи 20 дополнена пунктом 3 решением Думы Вилючинского городского округа</text:span><text:span text:style-name="T1"> </text:span><text:a xlink:href="https://pravo-search.minjust.ru/bigs/showDocument.html?id=8F230FEA-8DDC-4E5F-B9EC-98354B19F3F1" xlink:type="simple"><text:span text:style-name="T3">от 17.12.2020 №25/4-7</text:span></text:a><text:span text:style-name="T1">)</text:span></text:p>
      <text:p co:para-mark-style-name="T1" text:style-name="P3"><text:span text:style-name="T1">(Пункт</text:span><text:span text:style-name="T1"> </text:span><text:span text:style-name="T1">3</text:span><text:span text:style-name="T1"> </text:span><text:span text:style-name="T1">части</text:span><text:span text:style-name="T1"> </text:span><text:span text:style-name="T1">3</text:span><text:span text:style-name="T1"> </text:span><text:span text:style-name="T1">статьи 20 в редакции решения Думы Вилючинского городского округа</text:span><text:span text:style-name="T1"> </text:span><text:a xlink:href="https://pravo-search.minjust.ru/bigs/showDocument.html?id=BF5D6759-A3FB-42A5-8BB0-4BF2EC9E50CE" xlink:type="simple"><text:span text:style-name="T3">от 16.05.2022 №156/33-7</text:span></text:a><text:span text:style-name="T1">)</text:span></text:p>
      <text:p co:para-mark-style-name="T1" text:style-name="P3"><text:span text:style-name="T1">(Часть 3 статьи 20 в редакции решения Думы Вилючинского городского округа от 29.04.2008 №204/23)</text:span></text:p>
      <text:p co:para-mark-style-name="T1" text:style-name="P3"><text:span text:style-name="T1">4. Порядок назначения и проведения опроса гр</text:span><text:span text:style-name="T1">аждан определяется решением Дум</text:span><text:span text:style-name="T1">ы Вилючинского городского округа в соответствии с Законом Камчатского края.</text:span></text:p>
      <text:p co:para-mark-style-name="T1" text:style-name="P3"><text:span text:style-name="T1">(Часть 4 статьи 20 в редакции решения Думы Вилючинского городского округа</text:span><text:span text:style-name="T1"> </text:span><text:a xlink:href="https://pravo-search.minjust.ru/bigs/showDocument.html?id=9C422A76-65C9-4E4F-B6D7-F46BB39768B2" xlink:type="simple"><text:span text:style-name="T3">от 09.09.2016 №76/26-6</text:span></text:a><text:span text:style-name="T1">)</text:span></text:p>
      <text:p co:para-mark-style-name="T1" text:style-name="P3"><text:span text:style-name="T1">5. Решение о назначении опроса граждан принимается Думой Вилючинского городского округа.</text:span></text:p>
      <text:p co:para-mark-style-name="T1" text:style-name="P3"><text:span text:style-name="T1">6. Жители городского округа - ЗАТО г.Вилючинска должны быть проинформированы о проведении опроса граждан не менее чем за 10 дней до его проведения.</text:span></text:p>
      <text:p co:para-mark-style-name="T1" text:style-name="P3"><text:span text:style-name="T1">7. Финансирование мероприятий, связанных с подготовкой и проведением опроса граждан, осуществляется:</text:span></text:p>
      <text:p co:para-mark-style-name="T1" text:style-name="P3"><text:span text:style-name="T8">1) за счет средств местного бюджета - при проведении опроса граждан по инициативе Думы Вилючинского городского округа, главы Вилючинского городского округа, жителей Вилючинского городского округа;</text:span></text:p>
      <text:p co:para-mark-style-name="T1" text:style-name="P3"><text:span text:style-name="T1">(Пункт 1 части 7 статьи 20 в редакции решения Думы Вилючинского городского округа</text:span><text:span text:style-name="T1"> </text:span><text:a xlink:href="https://pravo-search.minjust.ru/bigs/showDocument.html?id=8F230FEA-8DDC-4E5F-B9EC-98354B19F3F1" xlink:type="simple"><text:span text:style-name="T3">от 17.12.2020 №25/4-7</text:span></text:a><text:span text:style-name="T1">)</text:span></text:p>
      <text:p co:para-mark-style-name="T1" text:style-name="P3"><text:span text:style-name="T1">(Пункт 1 части 7 статьи 20 в редакции решения Думы Вилючинского городского округа</text:span><text:span text:style-name="T1"> </text:span><text:a xlink:href="https://pravo-search.minjust.ru/bigs/showDocument.html?id=BF5D6759-A3FB-42A5-8BB0-4BF2EC9E50CE" xlink:type="simple"><text:span text:style-name="T3">от 16.05.2022 №156/33-7</text:span></text:a><text:span text:style-name="T1">)</text:span></text:p>
      <text:p co:para-mark-style-name="T1" text:style-name="P3"><text:span text:style-name="T1">2) за счет средств краевого бюджета - при проведении его по инициативе органов государственной власти Камчатского края.</text:span></text:p>
      <text:p co:para-mark-style-name="T1" text:style-name="P3"><text:span text:style-name="T1">(Часть 7 статьи 20 в редакции решения Думы Вилючинского городского округа от 29.04.2008 №204/23)</text:span></text:p>
      <text:p co:para-mark-style-name="T1" text:style-name="P3"><text:span text:style-name="T1">(Пункт 2 части 7 статьи 20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7" text:style-name="P3"><text:span text:style-name="T6"> </text:span></text:p>
      <text:p co:para-mark-style-name="T7" text:style-name="P3"><text:span text:style-name="T6">Статья 21. Обращения граждан в органы местного самоуправления городского округа - ЗАТО г. Вилючинска</text:span></text:p>
      <text:p co:para-mark-style-name="T1" text:style-name="P3"><text:span text:style-name="T1">1. Граждане имеют право на индивидуальные и коллективные обращения в органы местного самоуправления городского округа - ЗАТО г. Вилючинска.</text:span></text:p>
      <text:p co:para-mark-style-name="T1" text:style-name="P3"><text:span text:style-name="T1">2. Обращения граждан подлежат рассмотрению в порядке и сроки, установленные Федеральным законом «О порядке рассмотрения обращений граждан Российской Федерации».</text:span></text:p>
      <text:p co:para-mark-style-name="T1" text:style-name="P3"><text:span text:style-name="T1">3. За нарушение порядка и сроков рассмотрения обращений граждан должностные лица местного самоуправления городского округа - ЗАТО г. Вилючинска несут ответственность в соответствии с законодательством Российской Федерации.</text:span></text:p>
      <text:p co:para-mark-style-name="T1" text:style-name="P3"><text:span text:style-name="T1">(статья 21 в ред. решения Думы Вилючинского городского округа</text:span><text:span text:style-name="T1"> </text:span><text:a xlink:href="http://zakon.scli.ru/" xlink:type="simple"><text:span text:style-name="T3">от 26.04.2007</text:span></text:a><text:a xlink:href="http://zakon.scli.ru/" xlink:type="simple"><text:span text:style-name="T3"> </text:span></text:a><text:a xlink:href="http://zakon.scli.ru/" xlink:type="simple"><text:span text:style-name="T3">№</text:span></text:a><text:a xlink:href="http://zakon.scli.ru/" xlink:type="simple"><text:span text:style-name="T3">137/13</text:span></text:a><text:span text:style-name="T1">)</text:span></text:p>
      <text:p co:para-mark-style-name="T5" text:style-name="P3"><text:span text:style-name="T6"> </text:span></text:p>
      <text:p co:para-mark-style-name="T5" text:style-name="P3"><text:span text:style-name="T6">ГЛАВА IV. Органы местного самоуправления и должностные лица местного самоуправления городского округа - ЗАТО г.Вилючинска</text:span></text:p>
      <text:p co:para-mark-style-name="T7" text:style-name="P3"><text:span text:style-name="T6"> </text:span></text:p>
      <text:p co:para-mark-style-name="T7" text:style-name="P3"><text:span text:style-name="T6">Статья 22. Органы местного самоуправления городского округа - ЗАТО г.Вилючинска</text:span></text:p>
      <text:p co:para-mark-style-name="T1" text:style-name="P3"><text:span text:style-name="T1">1. Структуру органов местного самоуправления городского округа - ЗАТО г. Вилючинска составляют:</text:span></text:p>
      <text:p co:para-mark-style-name="T1" text:style-name="P3"><text:span text:style-name="T1">1) представительный орган местного самоуправления - Дума Вилючинского городского округа;</text:span></text:p>
      <text:p co:para-mark-style-name="T1" text:style-name="P3"><text:span text:style-name="T1">2)</text:span><text:span text:style-name="T1"> </text:span><text:span text:style-name="T1">глава муниципального образования – глава Вилючинского городского округа, возглавляющий администрацию Вилючинского городского округа</text:span><text:span text:style-name="T1">;</text:span></text:p>
      <text:p co:para-mark-style-name="T1" text:style-name="P3"><text:span text:style-name="T1">(Пункт 2 части 1 статьи 22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1" text:style-name="P3"><text:span text:style-name="T1">3) исполнительно-распорядительный орган местного самоуправления - администрация Вилючинского городского округа;</text:span></text:p>
      <text:p co:para-mark-style-name="T1" text:style-name="P3"><text:span text:style-name="T1">4) контрольно-счетный орган местного самоуправления - Контрольно-счетная палата Вилючинского городского округа.</text:span></text:p>
      <text:p co:para-mark-style-name="T1" text:style-name="P3"><text:span text:style-name="T1">(Часть 1 статьи 22 дополнена пунктом 4 решением Думы Вилючинского городского округа от 16.06.2008 №214/25)</text:span></text:p>
      <text:p co:para-mark-style-name="T1" text:style-name="P3"><text:span text:style-name="T1">(Пункт 4 части 1 статьи 22 в редакции решения Думы Вилючинского городского округа</text:span><text:span text:style-name="T1"> </text:span><text:a xlink:href="https://pravo-search.minjust.ru/bigs/showDocument.html?id=EFCEDC68-B9D5-4966-B56F-1443BB77278C" xlink:type="simple"><text:span text:style-name="T3">от 27.04.2012 №139/22-5</text:span></text:a><text:span text:style-name="T1">)</text:span></text:p>
      <text:p co:para-mark-style-name="T1" text:style-name="P3"><text:span text:style-name="T1">2. Порядок формирования, полномочия, срок полномочий, подотчетность, подконтрольность органов местного самоуправления городского округа - ЗАТО г.Вилючинска, а также иные вопросы организации и деятельности указанных органов определяются настоящим уставом.</text:span></text:p>
      <text:p co:para-mark-style-name="T1" text:style-name="P3"><text:span text:style-name="T1">3. Органы местного самоуправления городского округа - ЗАТО г. Вилючинска не входят в систему органов государственной власти.</text:span></text:p>
      <text:p co:para-mark-style-name="T1" text:style-name="P3"><text:span text:style-name="T1">4. Изменение структуры органов местного самоуправления городского округа - ЗАТО г.Вилючинска осуществляется путем внесения изменений в настоящий устав.</text:span></text:p>
      <text:p co:para-mark-style-name="T1" text:style-name="P3"><text:span text:style-name="T1">5. Решение Думы Вилючинского городского округа об изменении структуры органов местного самоуправления городского округа - ЗАТО г. Вилючинска вступает в силу не ранее чем по истечении срока полномочий Думы Вилючинского городского округа, принявшей указанный акт,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Часть 5 статьи 22 в редакции решения Думы Вилючинского городского округа</text:span><text:span text:style-name="T1"> </text:span><text:a xlink:href="https://pravo-search.minjust.ru/bigs/showDocument.html?id=EFCEDC68-B9D5-4966-B56F-1443BB77278C" xlink:type="simple"><text:span text:style-name="T3">от 27.04.2012 №139/22-5</text:span></text:a><text:span text:style-name="T1">)</text:span></text:p>
      <text:p co:para-mark-style-name="T1" text:style-name="P3"><text:span text:style-name="T1">6.</text:span><text:span text:style-name="T1"> </text:span><text:span text:style-name="T8">Финансовое обеспечение деятельности</text:span><text:span text:style-name="T1"> </text:span><text:span text:style-name="T1">органов местного самоуправления городского округа - ЗАТО г.Вилючинска осуществляется за счет средств местного бюджета.</text:span></text:p>
      <text:p co:para-mark-style-name="T1" text:style-name="P3"><text:span text:style-name="T1">(Часть 6 статьи 22 в редакции решения Думы Вилючинского городского округа</text:span><text:span text:style-name="T1"> </text:span><text:a xlink:href="https://pravo-search.minjust.ru/bigs/showDocument.html?id=D43DD2FE-EAD3-4660-9BF9-F9B74E937229" xlink:type="simple"><text:span text:style-name="T3">от 24.12.2021 №123/27-7</text:span></text:a><text:span text:style-name="T1">)</text:span></text:p>
      <text:p co:para-mark-style-name="T1" text:style-name="P3"><text:span text:style-name="T6"> </text:span></text:p>
      <text:p co:para-mark-style-name="T1" text:style-name="P3"><text:span text:style-name="T6">Статья 22.1 Контрольно-счетный орган Вилючинского городского округа</text:span></text:p>
      <text:p co:para-mark-style-name="T1" text:style-name="P3"><text:span text:style-name="T1">1. Контрольно-счетная палата Вилючинского городского округа (далее – Контрольно-счетная палата городского округа) является постоянно действующим органом внешнего муниципального финансового контроля, образуется Думой Вилючинского городского округа и подотчетна ей.</text:span></text:p>
      <text:p co:para-mark-style-name="T1" text:style-name="P3"><text:span text:style-name="T1">2. Полномочия Контрольно-счетной палаты городского округа устанавливаются Положением о Контрольно-счетной палате городского округа, утверждаемым Думой Вилючинского городского округа.</text:span></text:p>
      <text:p co:para-mark-style-name="T1" text:style-name="P3"><text:span text:style-name="T1">3. Контрольно-счетная палата городского округа</text:span><text:span text:style-name="T1"> </text:span><text:span text:style-name="T1">обладает</text:span><text:span text:style-name="T1"> </text:span><text:span text:style-name="T1">правами юридического лица</text:span><text:span text:style-name="T1">.</text:span></text:p>
      <text:p co:para-mark-style-name="T1" text:style-name="P3"><text:span text:style-name="T1">(Часть 3</text:span><text:span text:style-name="T1"> </text:span><text:span text:style-name="T1">статьи 22</text:span><text:span text:style-name="T1">.1</text:span><text:span text:style-name="T1"> </text:span><text:span text:style-name="T1">в редакции решения Думы Вилючинского городского округа</text:span><text:span text:style-name="T1"> </text:span><text:a xlink:href="https://pravo-search.minjust.ru/bigs/showDocument.html?id=F7CA2D57-BE9F-4C53-ADB9-2A423B9743EB" xlink:type="simple"><text:span text:style-name="T3">от 19.12.2022 №213/45-7</text:span></text:a><text:span text:style-name="T1">)</text:span></text:p>
      <text:p co:para-mark-style-name="T1" text:style-name="P3"><text:span text:style-name="T1">4. Состав контрольно-счетной палаты городского округа устанавливается Решением Думы Вилючинского городского округа.</text:span></text:p>
      <text:p co:para-mark-style-name="T1" text:style-name="P3"><text:span text:style-name="T1">(Часть 4 статьи 22.1</text:span><text:span text:style-name="T1"> </text:span><text:span text:style-name="T1">в редакции решения</text:span><text:span text:style-name="T1"> </text:span><text:span text:style-name="T1">Думы Вилючинского городского округа</text:span><text:span text:style-name="T1"> </text:span><text:a xlink:href="https://pravo-search.minjust.ru/bigs/showDocument.html?id=F7CA2D57-BE9F-4C53-ADB9-2A423B9743EB" xlink:type="simple"><text:span text:style-name="T3">от 19.12.2022 №213/45-7</text:span></text:a><text:span text:style-name="T1">)</text:span></text:p>
      <text:p co:para-mark-style-name="T1" text:style-name="P3"><text:span text:style-name="T1">5. Предложения о кандидатурах на должность председателя Контрольно-счетной палаты городского округа вносятся в Думу Вилючинского городского округа:</text:span></text:p>
      <text:p co:para-mark-style-name="T1" text:style-name="P3"><text:span text:style-name="T1">1) главой Вилючинского городского округа;</text:span></text:p>
      <text:p co:para-mark-style-name="T1" text:style-name="P3"><text:span text:style-name="T1">2) депутатами Думы Вилючинского городского округа – не менее одной трети от установленного числа депутатов Думы</text:span><text:span text:style-name="T1"> </text:span><text:span text:style-name="T1">Вилючинского городского округа;</text:span></text:p>
      <text:p co:para-mark-style-name="T1" text:style-name="P3"><text:span text:style-name="T1">3) председателем Думы Вилючинского городского округа.</text:span></text:p>
      <text:p co:para-mark-style-name="T1" text:style-name="P3"><text:span text:style-name="T1">(Часть 5 статьи 22.1 дополнена пунктом 3 решением Думы Вилючинского городского округа</text:span><text:span text:style-name="T1"> </text:span><text:a xlink:href="https://pravo-search.minjust.ru/bigs/showDocument.html?id=D43DD2FE-EAD3-4660-9BF9-F9B74E937229" xlink:type="simple"><text:span text:style-name="T3">от 24.12.2021 №123/27-7</text:span></text:a><text:span text:style-name="T1">)</text:span></text:p>
      <text:p co:para-mark-style-name="T1" text:style-name="P3"><text:span text:style-name="T1">6. Результаты проверок, осуществляемых Контрольно-счетной палатой городского округа, подлежат опубликованию (обнародованию).</text:span></text:p>
      <text:p co:para-mark-style-name="T1" text:style-name="P3"><text:span text:style-name="T1">7. Органы местного самоуправления городского округа – ЗАТО г. Вилючинска и организации в отношении которых осуществляется муниципальный финансовый контроль, а также должностные лица проверяемых органов и организаций обязаны исполнять законные требования и запросы должностных лиц Контрольно-счетной палаты городского округа.</text:span></text:p>
      <text:p co:para-mark-style-name="T1" text:style-name="P3"><text:span text:style-name="T1">(Устав дополнен статьей 22.1 решением Думы Вилючинского городского округа от 16.06.2008 №214/25)</text:span></text:p>
      <text:p co:para-mark-style-name="T1" text:style-name="P3"><text:span text:style-name="T1">(Статья 22.1 в редакции решения Думы Вилючинского городского округа</text:span><text:span text:style-name="T1"> </text:span><text:a xlink:href="https://pravo-search.minjust.ru/bigs/showDocument.html?id=EFCEDC68-B9D5-4966-B56F-1443BB77278C" xlink:type="simple"><text:span text:style-name="T3">от 27.04.2012 №139/22-5</text:span></text:a><text:span text:style-name="T1">)</text:span></text:p>
      <text:p co:para-mark-style-name="T7" text:style-name="P3"><text:span text:style-name="T6"> </text:span></text:p>
      <text:p co:para-mark-style-name="T1" text:style-name="P3"><text:span text:style-name="T1">(Статья 22.2 признана утратившей силу решением Думы Вилючинского городского округа</text:span><text:span text:style-name="T1"> </text:span><text:a xlink:href="https://pravo-search.minjust.ru/bigs/showDocument.html?id=EFCEDC68-B9D5-4966-B56F-1443BB77278C" xlink:type="simple"><text:span text:style-name="T3">от 27.04.2012 №139/22-5</text:span></text:a><text:span text:style-name="T1">)</text:span></text:p>
      <text:p co:para-mark-style-name="T7" text:style-name="P3"><text:span text:style-name="T6"> </text:span></text:p>
      <text:p co:para-mark-style-name="T1" text:style-name="P3"><text:span text:style-name="T1">(Статья 22.3 признана утратившей силу решением Думы Вилючинского городского округа</text:span><text:span text:style-name="T1"> </text:span><text:a xlink:href="https://pravo-search.minjust.ru/bigs/showDocument.html?id=EFCEDC68-B9D5-4966-B56F-1443BB77278C" xlink:type="simple"><text:span text:style-name="T3">от 27.04.2012 №139/22-5</text:span></text:a><text:span text:style-name="T1">)</text:span></text:p>
      <text:p co:para-mark-style-name="T7" text:style-name="P3"><text:span text:style-name="T6"> </text:span></text:p>
      <text:p co:para-mark-style-name="T1" text:style-name="P3"><text:span text:style-name="T1">(Статья 22.4 признана утратившей силу решением Думы Вилючинского городского округа от 10.09.2009 №301/41)</text:span></text:p>
      <text:p co:para-mark-style-name="T7" text:style-name="P3"><text:span text:style-name="T6"> </text:span></text:p>
      <text:p co:para-mark-style-name="T7" text:style-name="P3"><text:span text:style-name="T6">Статья 23. Дума Вилючинского городского округа</text:span></text:p>
      <text:p co:para-mark-style-name="T1" text:style-name="P3"><text:span text:style-name="T1">1. Дума Вилючинского городского округа (далее - Дума городского округа) является представительным органом местного самоуправления городского округа - ЗАТО г.Вилючинска.</text:span></text:p>
      <text:p co:para-mark-style-name="T1" text:style-name="P3"><text:span text:style-name="T1">Полное официальное наименование Думы городского округа - «Дума Вилючинского городского округа закрытого административно-территориального образования города Вилючинска Камчатского края».</text:span></text:p>
      <text:p co:para-mark-style-name="T1" text:style-name="P3"><text:span text:style-name="T1">Сокращенное официальное наименование Думы городского округа - «Дума Вилючинского городского округа.</text:span></text:p>
      <text:p co:para-mark-style-name="T1" text:style-name="P3"><text:span text:style-name="T1">(Часть 1 статьи 23 в редакции решения Думы Вилючинского городского округа от 25.10.2007 №159/17)</text:span></text:p>
      <text:p co:para-mark-style-name="T1" text:style-name="P3"><text:span text:style-name="T1">2. Дума городского округа осуществляет свои полномочия в пределах, установленных</text:span><text:span text:style-name="T1"> </text:span><text:a xlink:href="http://zakon.scli.ru/" xlink:type="simple"><text:span text:style-name="T3">Конституцией Российской Федерации</text:span></text:a><text:span text:style-name="T1">, Федеральным законом</text:span><text:span text:style-name="T1"> </text:span><text:a xlink:href="http://zakon.scli.ru/" xlink:type="simple"><text:span text:style-name="T3">«Об общих принципах организации местного самоуправления Российской Федерации»</text:span></text:a><text:span text:style-name="T1">, законодательством Российской Федерации Камчатского края и настоящим уставом.</text:span></text:p>
      <text:p co:para-mark-style-name="T1" text:style-name="P3"><text:span text:style-name="T1">(Часть 2 статьи 23 в редакции решения Думы Вилючинского городского округа от 29.04.2008 №204/23)</text:span></text:p>
      <text:p co:para-mark-style-name="T1" text:style-name="P3"><text:span text:style-name="T1">(Часть 2 статьи 23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3. Дума городского округа обладает правами юридического лица в соответствии с федеральным законодательством.</text:span></text:p>
      <text:p co:para-mark-style-name="T1" text:style-name="P3"><text:span text:style-name="T1">4. Депутаты Думы городского округа избираются населением городского округа - ЗАТО г.Вилючинска на муниципальных выборах на основе всеобщего, равного и прямого избирательного права при тайном голосовании сроком на 5 лет.</text:span></text:p>
      <text:p co:para-mark-style-name="T1" text:style-name="P3"><text:span text:style-name="T1">Срок полномочий депутатов не может быть изменен в течение текущего срока их полномочий.</text:span></text:p>
      <text:p co:para-mark-style-name="T1" text:style-name="P3"><text:span text:style-name="T1">5. Порядок подготовки, организации, проведения выборов, подведения итогов голосования определяется Федеральным законом «Об основных гарантиях избирательных прав и права на участие в референдуме граждан Российской Федерации», Законом Камчатского края «О выборах депутатов представительных</text:span><text:span text:style-name="T1"> </text:span><text:span text:style-name="T1">органов местного самоуправления муниципальных образований в Камчатском крае».</text:span></text:p>
      <text:p co:para-mark-style-name="T1" text:style-name="P3"><text:span text:style-name="T1">(Часть 5 статьи 23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6. Дума городского округа состоит из 15 депутатов, избираемых по одномандатным округам, и возглавляется председателем Думы.</text:span></text:p>
      <text:p co:para-mark-style-name="T1" text:style-name="P3"><text:span text:style-name="T1">7. Дума городского округа приступает к исполнению своих полномочий после избрания не менее 2/3 от установленного численного состава Думы городского округа.</text:span></text:p>
      <text:p co:para-mark-style-name="T9" text:style-name="P3"><text:span text:style-name="T1">8. Вновь избранная Дума городского округа собирается на первое заседание в срок, который не может превышать 30 дней со дня избрания Думы городского округа в правомочном составе.</text:span></text:p>
      <text:p co:para-mark-style-name="T9" text:style-name="P3"><text:span text:style-name="T1">Первое заседание Думы городского округа проводится в порядке, установленном регламентом Думы городского округа.</text:span></text:p>
      <text:p co:para-mark-style-name="T1" text:style-name="P3"><text:span text:style-name="T1">(Абзац 2 части 8 статьи 23 в редакции решения Думы Вилючинского городского округа от 12.03.2008 №192/21)</text:span></text:p>
      <text:p co:para-mark-style-name="T1" text:style-name="P3"><text:span text:style-name="T1">(Часть 8 статьи 23 в редакции решения Думы Вилючинского городского округа</text:span><text:span text:style-name="T1"> </text:span><text:a xlink:href="https://pravo-search.minjust.ru/bigs/showDocument.html?id=C83B0D9E-876F-49CC-8499-58A38B729B80" xlink:type="simple"><text:span text:style-name="T3">от 12.04.2016 №47/14-6</text:span></text:a><text:span text:style-name="T1">)</text:span></text:p>
      <text:p co:para-mark-style-name="T1" text:style-name="P3"><text:span text:style-name="T1">9. Дума городского округа по вопросам, отнесенным к ее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всеми расположенными на территории городского округа - ЗАТО г.Вилючинска государственными, муниципальными органами и их должностными лицами, соблюдения общественными организациями, предприятиями и учреждениями независимо от их подчиненности и форм собственности, и гражданами, решение об удалении главы Вилючинского городского округа в отставку, а также решения по вопросам организации деятельности Думы городского округа.</text:span></text:p>
      <text:p co:para-mark-style-name="T1" text:style-name="P3"><text:span text:style-name="T1">Решения Думы Вилючинского городского округа, устанавливающие правила, обязательные для исполнения на территории Вилючинского городского округа, принимаются большинством голосов от установленной численности депутатов Думы Вилючинского городского округа, если иное не установлено Федеральным законом</text:span><text:span text:style-name="T1"> </text:span><text:a xlink:href="http://zakon.scli.ru/" xlink:type="simple"><text:span text:style-name="T3">«Об общих принципах организации местного самоуправления Российской Федерации»</text:span></text:a><text:span text:style-name="T1">.</text:span></text:p>
      <text:p co:para-mark-style-name="T1" text:style-name="P3"><text:span text:style-name="T1">(Часть 9 статьи 23 в ред. решения Думы Вилючинского городского округа</text:span><text:span text:style-name="T1"> </text:span><text:a xlink:href="http://zakon.scli.ru/" xlink:type="simple"><text:span text:style-name="T3">от 22.12.2006</text:span></text:a><text:a xlink:href="http://zakon.scli.ru/" xlink:type="simple"><text:span text:style-name="T3"> </text:span></text:a><text:a xlink:href="http://zakon.scli.ru/" xlink:type="simple"><text:span text:style-name="T3">№</text:span></text:a><text:a xlink:href="http://zakon.scli.ru/" xlink:type="simple"><text:span text:style-name="T3">110/11</text:span></text:a><text:span text:style-name="T1">)</text:span></text:p>
      <text:p co:para-mark-style-name="T1" text:style-name="P3"><text:span text:style-name="T1">(Часть 9 статьи 23 в редакции решения Думы Вилючинского городского округа от 29.04.2008 №204/23)</text:span></text:p>
      <text:p co:para-mark-style-name="T1" text:style-name="P3"><text:span text:style-name="T1">(Часть 9 статьи 23 в редакции решения Думы Вилючинского городского округа от 10.09.2009 №302/41)</text:span></text:p>
      <text:p co:para-mark-style-name="T1" text:style-name="P3"><text:span text:style-name="T1">(Часть 9 статьи 23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10. Дума городского округа принимает регламент - правовой документ, регулирующий вопросы ее организации и деятельности, а также порядок принятия нормативных правовых актов и иных актов Думы городского округа.</text:span></text:p>
      <text:p co:para-mark-style-name="T1" text:style-name="P3"><text:span text:style-name="T1">11. Думе городского округа принадлежит право от лица всего населения города принимать решения по вопросам своего ведения.</text:span></text:p>
      <text:p co:para-mark-style-name="T7" text:style-name="P3"><text:span text:style-name="T6"> </text:span></text:p>
      <text:p co:para-mark-style-name="T7" text:style-name="P3"><text:span text:style-name="T6">Статья 24. Компетенция Думы городского округа</text:span></text:p>
      <text:p co:para-mark-style-name="T1" text:style-name="P3"><text:span text:style-name="T1">1. В исключительной компетенции Думы городского округа находятся:</text:span></text:p>
      <text:p co:para-mark-style-name="T1" text:style-name="P3"><text:span text:style-name="T1">1) принятие устава городского округа - ЗАТО г.Вилючинска и внесение в него изменений и дополнений;</text:span></text:p>
      <text:p co:para-mark-style-name="T1" text:style-name="P3"><text:span text:style-name="T1">2) утверждение местного бюджета и отчета о его исполнении;</text:span></text:p>
      <text:p co:para-mark-style-name="T1" text:style-name="P3"><text:span text:style-name="T1">3) установление, изменение и отмена местных налогов и сборов в соответствии с законодательством Российской Федерации о налогах и сборах;</text:span></text:p>
      <text:p co:para-mark-style-name="T1" text:style-name="P3"><text:span text:style-name="T1">4)</text:span><text:span text:style-name="T1"> </text:span><text:span text:style-name="T1">утверждение стратегии социально-экономического развития</text:span><text:span text:style-name="T1"> </text:span><text:span text:style-name="T1">городского округа-ЗАТО г. Вилючинска</text:span><text:span text:style-name="T1">;</text:span></text:p>
      <text:p co:para-mark-style-name="T1" text:style-name="P3"><text:span text:style-name="T1">(Пункт 4 части 1 статьи 24 в редакции решения Думы Вилючинского городского округа</text:span><text:span text:style-name="T1"> </text:span><text:a xlink:href="https://pravo-search.minjust.ru/bigs/showDocument.html?id=6947AE8D-B7CB-431E-B01D-7B4D34099F57" xlink:type="simple"><text:span text:style-name="T3">от 18.12.2017 №183/61-6</text:span></text:a><text:span text:style-name="T1">)</text:span></text:p>
      <text:p co:para-mark-style-name="T1" text:style-name="P3"><text:span text:style-name="T1">5) определение порядка управления и распоряжения имуществом, находящимся в муниципальной собственности городского округа - ЗАТО г. Вилючинска;</text:span></text:p>
      <text:p co:para-mark-style-name="T1" text:style-name="P3"><text:span text:style-name="T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text:span><text:span text:style-name="T1"> </text:span><text:span text:style-name="T1">выполнение работ, за исключением случаев, предусмотренных федеральными законами</text:span><text:span text:style-name="T1">;</text:span></text:p>
      <text:p co:para-mark-style-name="T1" text:style-name="P3"><text:span text:style-name="T1">(Пункт 6 части 1 статьи 24 в редакции решения Думы Вилючинского городского округа</text:span><text:span text:style-name="T1"> </text:span><text:a xlink:href="https://pravo-search.minjust.ru/bigs/showDocument.html?id=9B0F530D-903A-48ED-BF49-CC74440EA95C" xlink:type="simple"><text:span text:style-name="T3">от 30.05.2011 №67/11-5</text:span></text:a><text:span text:style-name="T1">)</text:span></text:p>
      <text:p co:para-mark-style-name="T1" text:style-name="P3"><text:span text:style-name="T1">(Пункт 6 части 1 статьи 24 в редакции решения Думы Вилючинского городского округа</text:span><text:span text:style-name="T1"> </text:span><text:a xlink:href="https://pravo-search.minjust.ru/bigs/showDocument.html?id=58283375-A23B-4E94-80B4-E4DC84DB8F7F" xlink:type="simple"><text:span text:style-name="T3">от 27.04.2012 №140/22-5</text:span></text:a><text:span text:style-name="T1">)</text:span></text:p>
      <text:p co:para-mark-style-name="T1" text:style-name="P3"><text:span text:style-name="T1">7) определение порядка участия городского округа - ЗАТО г. Вилючинска в организациях межмуниципального сотрудничества;</text:span></text:p>
      <text:p co:para-mark-style-name="T1" text:style-name="P3"><text:span text:style-name="T1">8) определение порядка материально-технического и организационного обеспечения деятельности органов местного самоуправления городского округа - ЗАТО г.Вилючинска;</text:span></text:p>
      <text:p co:para-mark-style-name="T1" text:style-name="P3"><text:span text:style-name="T1">9) контроль за исполнением органами местного самоуправления городского округа - ЗАТО г.Вилючинска и должностными лицами местного самоуправления городского округа - ЗАТО г.Вилючинска полномочий по решению вопросов местного значения городского округа.</text:span></text:p>
      <text:p co:para-mark-style-name="T1" text:style-name="P3"><text:span text:style-name="T1">10) принятие решения об удалении главы Вилючинского городского округа в отставку.</text:span></text:p>
      <text:p co:para-mark-style-name="T1" text:style-name="P3"><text:span text:style-name="T1">(Часть 1 статьи 24 дополнена пунктом 10 решением Думы Вилючинского городского округа от 10.09.2009 №302/41)</text:span></text:p>
      <text:p co:para-mark-style-name="T9" text:style-name="P3"><text:span text:style-name="T1">11) утверждение правил благоустройства территории городского округа - ЗАТО г. Вилючинска.</text:span></text:p>
      <text:p co:para-mark-style-name="T9" text:style-name="P3"><text:span text:style-name="T1">(Часть 1 статьи 24 дополнена пунктом 11 решением Думы Вилючинского городского округа</text:span><text:span text:style-name="T1"> </text:span><text:a xlink:href="https://pravo-search.minjust.ru/bigs/showDocument.html?id=4AE0EF33-536B-4A97-8C17-4CA8FE82C063" xlink:type="simple"><text:span text:style-name="T3">от 16.03.2018 №194/66-6</text:span></text:a><text:span text:style-name="T1">)</text:span></text:p>
      <text:p co:para-mark-style-name="T9" text:style-name="P3"><text:span text:style-name="T1">2. К компетенции Думы городского округа также относятся:</text:span></text:p>
      <text:p co:para-mark-style-name="T9" text:style-name="P3"><text:span text:style-name="T1">1) установление официальных символов городского округа - ЗАТО г. Вилючинска и порядка их официального использования;</text:span></text:p>
      <text:p co:para-mark-style-name="T9" text:style-name="P3"><text:span text:style-name="T1">2) по согласованию с федеральными органами исполнительной власти, в ведении которых находятся организации и (или) объекты, по роду деятельности которых создан городской округ - ЗАТО г. Вилючинск, утверждение генерального плана городского округа - ЗАТО г. Вилючинска;</text:span></text:p>
      <text:p co:para-mark-style-name="T9" text:style-name="P3"><text:span text:style-name="T1">3) утверждение правил землепользования и застройки городского округа - ЗАТО г. Вилючинска;</text:span></text:p>
      <text:p co:para-mark-style-name="T9" text:style-name="P3"><text:span text:style-name="T1">4) утверждение правил благоустройства городского округа - ЗАТО г. Вилючинска устанавливающих,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и периодичность их выполнения;</text:span></text:p>
      <text:p co:para-mark-style-name="T9" text:style-name="P3"><text:span text:style-name="T1">5) определение порядка управления и распоряжения земельными участками, находящимися в муниципальной собственности городского округа - ЗАТО г. Вилючинска;</text:span></text:p>
      <text:p co:para-mark-style-name="T9" text:style-name="P3"><text:span text:style-name="T1">6) определение порядка предоставления жилых помещений</text:span><text:span text:style-name="T1"> </text:span><text:span text:style-name="T1">муниципального специализированного жилищного фонда;</text:span></text:p>
      <text:p co:para-mark-style-name="T9" text:style-name="P3"><text:span text:style-name="T1">7) по согласованию с федеральными органами исполнительной власти, в ведении которых находятся организации и (или) объекты, по роду деятельности которых создан городской округ - ЗАТО г. Вилючинск, определение порядка предоставления жилых помещений муниципального специализированного жилищного фонда гражданам, проходящим службу или состоящим в трудовых отношениях с организациями и (или) объектами, в части, не урегулированной жилищным законодательством;</text:span></text:p>
      <text:p co:para-mark-style-name="T9" text:style-name="P3"><text:span text:style-name="T1">8) утверждение прогнозного плана приватизации муниципального имущества городского округа - ЗАТО г. Вилючинска;</text:span></text:p>
      <text:p co:para-mark-style-name="T9" text:style-name="P3"><text:span text:style-name="T1">9) принятие решения о создании, порядка формирования и использования муниципального дорожного фонда;</text:span></text:p>
      <text:p co:para-mark-style-name="T9" text:style-name="P3"><text:span text:style-name="T1">10) участие в профилактике терроризма и экстремизма, а также в минимизации и (или) ликвидации последствий проявлений терроризма и экстремизма в границах городского округа - ЗАТО г. Вилючинска;</text:span></text:p>
      <text:p co:para-mark-style-name="T9" text:style-name="P3"><text:span text:style-name="T1">11) принятие решений о назначении местного референдума, муниципальных выборов, голосования по отзыву главы Вилючинского городского округа, депутата Думы городского округа, голосования по вопросам изменения границ городского округа - ЗАТО г. Вилючинска, преобразования городского округа-ЗАТО г. Вилючинска;</text:span></text:p>
      <text:p co:para-mark-style-name="T1" text:style-name="P3"><text:span text:style-name="T1">(Пункт 12 части 2 статьи 24 признан утратившим силу решением Думы Вилючинского городского округа</text:span><text:span text:style-name="T1"> </text:span><text:a xlink:href="https://pravo-search.minjust.ru/bigs/showDocument.html?id=8C311F5C-1978-4374-B328-ECC6F0A28C5F" xlink:type="simple"><text:span text:style-name="T3">от 13.03.2023 №241/50-7</text:span></text:a><text:span text:style-name="T1">)</text:span></text:p>
      <text:p co:para-mark-style-name="T9" text:style-name="P3"><text:span text:style-name="T1">13) утверждение схемы одномандатных избирательных округов на территории городского округа - ЗАТО г. Вилючинска;</text:span></text:p>
      <text:p co:para-mark-style-name="T9" text:style-name="P3"><text:span text:style-name="T1">14) утверждение структуры администрации Вилючинского городского округа по представлению главы Вилючинского городского округа;</text:span></text:p>
      <text:p co:para-mark-style-name="T1" text:style-name="P3"><text:span text:style-name="T1">(Пункт 14 части 2 статьи 24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1" text:style-name="P3"><text:span text:style-name="T1">(Пункт 15 части 2 статьи 24 признан утратившим силу решением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9" text:style-name="P3"><text:span text:style-name="T1">16) принятие решений о наделении органов администрации Вилючинского городского округа правами юридического лица и утверждение положений о данных органах</text:span><text:span text:style-name="T1"> </text:span><text:span text:style-name="T1">по представлению главы администрации Вилючинского городского округа;</text:span></text:p>
      <text:p co:para-mark-style-name="T9" text:style-name="P3"><text:span text:style-name="T1">(</text:span><text:span text:style-name="T1">Пункт 17</text:span><text:span text:style-name="T1"> </text:span><text:span text:style-name="T1">части 2 статьи 24</text:span><text:span text:style-name="T1"> </text:span><text:span text:style-name="T1">утратил силу решением Думы Вилючинского городского округа</text:span><text:span text:style-name="T1"> </text:span><text:a xlink:href="https://pravo-search.minjust.ru/bigs/showDocument.html?id=DBF3A988-6717-4212-9D24-7F20F1A2967C" xlink:type="simple"><text:span text:style-name="T3">от 29.07.2019 №271/89-6</text:span></text:a><text:span text:style-name="T4">)</text:span></text:p>
      <text:p co:para-mark-style-name="T9" text:style-name="P3"><text:span text:style-name="T1">18) принятие решения с обращением к главе Вилючинского городского округа рассмотреть вопрос о несоответствии занимаемой должности муниципальных служащих, замещающих в администрации Вилючинского городского округа высшие и главные группы должностей;</text:span></text:p>
      <text:p co:para-mark-style-name="T1" text:style-name="P3"><text:span text:style-name="T1">(Пункт 18 части 2 статьи 24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9" text:style-name="P3"><text:span text:style-name="T1">19) установление должностей муниципальной службы в органах местного самоуправления городского округа - ЗАТО г. Вилючинска в соответствии с Реестром должностей муниципальной службы, утвержденным Законом Камчатского края от 04.05.2008</text:span><text:span text:style-name="T1"> </text:span><text:span text:style-name="T1">№</text:span><text:span text:style-name="T1">58 «О муниципальной службе в Камчатском крае»;</text:span></text:p>
      <text:p co:para-mark-style-name="T9" text:style-name="P3"><text:span text:style-name="T1">20) установление размера должностного оклада, а также размера дополнительных выплат и порядка их осуществления лицам, замещающим муниципальные должности и должности муниципальной службы в органах местного самоуправления городского округа - ЗАТО г. Вилючинска;</text:span></text:p>
      <text:p co:para-mark-style-name="T9" text:style-name="P3"><text:span text:style-name="T1">21) определение порядка проведения конкурса</text:span><text:span text:style-name="T1"> </text:span><text:span text:style-name="T1">на замещение должности</text:span><text:span text:style-name="T1"> </text:span><text:span text:style-name="T1">муниципальной службы в органах местного самоуправления</text:span><text:span text:style-name="T1"> </text:span><text:span text:style-name="T1">городского округа - ЗАТО г. Вилючинска;</text:span></text:p>
      <text:p co:para-mark-style-name="T9" text:style-name="P3"><text:span text:style-name="T1">22) установление порядка проведения конкурса по отбору кандидатур на должность главы Вилючинского городского округа;</text:span></text:p>
      <text:p co:para-mark-style-name="T1" text:style-name="P3"><text:span text:style-name="T1">(Пункт 22 части 2 статьи 24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9" text:style-name="P3"><text:span text:style-name="T1">22.1) определение порядка проведения оценки регулирующего воздействия проектов муниципальных нормативных правовых актов, устанавливающих новые или изменяющих ранее предусмотренные муниципальными нормативными правовыми актами</text:span><text:span text:style-name="T1"> </text:span><text:span text:style-name="T1">обязательные требования для субъектов предпринимательской и иной экономической деятельности, обязанности для субъектов инвестиционной деятельности</text:span><text:span text:style-name="T1">, а также определения порядка проведения экспертизы муниципальных нормативных правовых актов, затрагивающих вопросы осуществления предпринимательской и инвестиционной деятельности</text:span><text:span text:style-name="T1">;</text:span></text:p>
      <text:p co:para-mark-style-name="T1" text:style-name="P3"><text:span text:style-name="T1">(Часть 2 статьи 24 дополнена пунктом 22.1</text:span><text:span text:style-name="T1"> </text:span><text:span text:style-name="T1">решением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1" text:style-name="P3"><text:span text:style-name="T1">(Пункт 22.1 части 2 статьи 24 в редакции решения Думы Вилючинского городского округа</text:span><text:span text:style-name="T1"> </text:span><text:a xlink:href="https://pravo-search.minjust.ru/bigs/showDocument.html?id=D43DD2FE-EAD3-4660-9BF9-F9B74E937229" xlink:type="simple"><text:span text:style-name="T3">от 24.12.2021 №123/27-7</text:span></text:a><text:span text:style-name="T1">)</text:span></text:p>
      <text:p co:para-mark-style-name="T1" text:style-name="P3"><text:span text:style-name="T1">(Часть 2 статьи 24 в редакции решения Думы Вилючинского городского округа</text:span><text:span text:style-name="T1"> </text:span><text:a xlink:href="https://pravo-search.minjust.ru/bigs/showDocument.html?id=BF425329-BC00-44A6-B459-2F9FEC72C8B9" xlink:type="simple"><text:span text:style-name="T3">от 22.09.2017 №164/57-6</text:span></text:a><text:span text:style-name="T1">)</text:span></text:p>
      <text:p co:para-mark-style-name="T9" text:style-name="P3"><text:span text:style-name="T1">23) назначение на должность председателя и аудитора Контрольно – счетной палаты городского округа;</text:span></text:p>
      <text:p co:para-mark-style-name="T9" text:style-name="P3"><text:span text:style-name="T1">24) определение порядка организации и проведения публичных слушаний;</text:span></text:p>
      <text:p co:para-mark-style-name="T9" text:style-name="P3"><text:span text:style-name="T1">25) определение порядка организации, проведения и полномочий собрания граждан, конференции граждан (собрание делегатов);</text:span></text:p>
      <text:p co:para-mark-style-name="T9" text:style-name="P3"><text:span text:style-name="T1">26) определение порядка организации и проведения опроса граждан в соответствии с Законом Камчатского края;</text:span></text:p>
      <text:p co:para-mark-style-name="T9" text:style-name="P3"><text:span text:style-name="T1">27) присвоение звания «Почетный гражданин города Вилючинска»;</text:span></text:p>
      <text:p co:para-mark-style-name="T9" text:style-name="P3"><text:span text:style-name="T1">28) осуществление законодательной инициативы в Законодательное Собрание Камчатского края;</text:span></text:p>
      <text:p co:para-mark-style-name="T9" text:style-name="P3"><text:span text:style-name="T1">29) учреждение Молодежного парламента при Думе городского округа и утверждение положения о нем;</text:span></text:p>
      <text:p co:para-mark-style-name="T9" text:style-name="P3"><text:span text:style-name="T1">30) утверждение структуры Думы городского округа;</text:span></text:p>
      <text:p co:para-mark-style-name="T9" text:style-name="P3"><text:span text:style-name="T1">31) принятие Регламента Думы городского округа и внесения в него изменений;</text:span></text:p>
      <text:p co:para-mark-style-name="T9" text:style-name="P3"><text:span text:style-name="T1">32) образование и упразднение постоянных комиссий и комитетов Думы городского округа, избрание их членов;</text:span></text:p>
      <text:p co:para-mark-style-name="T9" text:style-name="P3"><text:span text:style-name="T1">33) рассмотрение запросов депутатов Думы городского округа и принятие по ним решений Думы городского округа;</text:span></text:p>
      <text:p co:para-mark-style-name="T9" text:style-name="P3"><text:span text:style-name="T1">34) проведение заседаний Думы городского округа;</text:span></text:p>
      <text:p co:para-mark-style-name="T9" text:style-name="P3"><text:span text:style-name="T1">35) проведение заседаний постоянных комиссий и комитетов Думы городского округа;</text:span></text:p>
      <text:p co:para-mark-style-name="T9" text:style-name="P3"><text:span text:style-name="T1">36) проведение иных заседаний по организационным вопросам Думы городского округа;</text:span></text:p>
      <text:p co:para-mark-style-name="T9" text:style-name="P3"><text:span text:style-name="T1">37) определение порядка регулирования отношений, связанных с формированием, финансовым обеспечением наказов избирателей и контролем за их выполнением;</text:span></text:p>
      <text:p co:para-mark-style-name="T9" text:style-name="P3"><text:span text:style-name="T1">38) осуществление иных полномочий, определенными федеральными законами, законами Камчатского края и настоящим уставом.</text:span></text:p>
      <text:p co:para-mark-style-name="T1" text:style-name="P3"><text:span text:style-name="T1">(Часть 2 статьи 24 в редакции решения Думы Вилючинского городского округа от 29.04.2008 №204/23)</text:span></text:p>
      <text:p co:para-mark-style-name="T1" text:style-name="P3"><text:span text:style-name="T1">(Часть 2 статьи 24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Часть 2 статьи 24 в редакции решения Думы Вилючинского городского округа</text:span><text:span text:style-name="T1"> </text:span><text:a xlink:href="https://pravo-search.minjust.ru/bigs/showDocument.html?id=C83B0D9E-876F-49CC-8499-58A38B729B80" xlink:type="simple"><text:span text:style-name="T3">от 12.04.2016 №47/14-6</text:span></text:a><text:span text:style-name="T1">)</text:span></text:p>
      <text:p co:para-mark-style-name="T1" text:style-name="P3"><text:span text:style-name="T1">2.1. Дума городского округа заслушивает ежегодные отчеты главы Вилючинского городского округа о результатах его деятельности и деятельности администрации Вилючинского городского округа, в том числе о решении вопросов, поставленных Думой городского округа.</text:span></text:p>
      <text:p co:para-mark-style-name="T1" text:style-name="P3"><text:span text:style-name="T1">(Статья 24 дополнена частью 2.1 решением Думы Вилючинского городского округа от 10.09.2009 №302/41)</text:span></text:p>
      <text:p co:para-mark-style-name="T1" text:style-name="P3"><text:span text:style-name="T1">(Часть 2.1. в редакции решения Думы Вилючинского городского округа от 26.05.2010 №356/49)</text:span></text:p>
      <text:p co:para-mark-style-name="T1" text:style-name="P3"><text:span text:style-name="T1">(Часть 2.1 статьи 24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7" text:style-name="P3"><text:span text:style-name="T6"> </text:span></text:p>
      <text:p co:para-mark-style-name="T7" text:style-name="P3"><text:span text:style-name="T6">Статья 25. Общие принципы организации деятельности Думы городского округа</text:span></text:p>
      <text:p co:para-mark-style-name="T1" text:style-name="P3"><text:span text:style-name="T1">1.</text:span><text:span text:style-name="T1"> </text:span><text:span text:style-name="T1">Депутаты Думы городского округа осуществляют свою деятельность, как правило, на непостоянной основе. Председатель Думы городского округа осуществляет свою деятельность на постоянной оплачиваемой основе</text:span><text:span text:style-name="T1">.</text:span></text:p>
      <text:p co:para-mark-style-name="T1" text:style-name="P3"><text:span text:style-name="T1">(пункт 1 статьи 25 в ред. решения Думы Вилючинского городского округа</text:span><text:span text:style-name="T1"> </text:span><text:a xlink:href="http://zakon.scli.ru/" xlink:type="simple"><text:span text:style-name="T3">от 22.12.2006</text:span></text:a><text:a xlink:href="http://zakon.scli.ru/" xlink:type="simple"><text:span text:style-name="T3"> </text:span></text:a><text:a xlink:href="http://zakon.scli.ru/" xlink:type="simple"><text:span text:style-name="T3">№</text:span></text:a><text:a xlink:href="http://zakon.scli.ru/" xlink:type="simple"><text:span text:style-name="T3">111/11</text:span></text:a><text:span text:style-name="T1">)</text:span></text:p>
      <text:p co:para-mark-style-name="T1" text:style-name="P3"><text:span text:style-name="T1">(Часть 1 статьи 25 в редакции решения Думы Вилючинского городского округа</text:span><text:span text:style-name="T1"> </text:span><text:a xlink:href="https://pravo-search.minjust.ru/bigs/showDocument.html?id=8092DA23-63DD-4F06-80EB-02D73A369DF4" xlink:type="simple"><text:span text:style-name="T3">от 28.02.2012 №132/20-5</text:span></text:a><text:span text:style-name="T1">)</text:span></text:p>
      <text:p co:para-mark-style-name="T1" text:style-name="P3"><text:span text:style-name="T1">(Часть 1 статьи 25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1" text:style-name="P3"><text:span text:style-name="T1">2. Основной формой работы Думы городского округа является сессия, на которой решаются все вопросы, отнесенные к ведению Думы городского округа федеральными законами, законами Камчатского края и настоящим уставом.</text:span></text:p>
      <text:p co:para-mark-style-name="T1" text:style-name="P3"><text:span text:style-name="T1">(Часть 2 статьи 25 в редакции решения Думы Вилючинского городского округа от 29.04.2008 №204/23)</text:span></text:p>
      <text:p co:para-mark-style-name="T1" text:style-name="P3"><text:span text:style-name="T1">(Часть 2 статьи 25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3. Сессия Думы городского округа правомочна, если на ней присутствует не менее 50 процентов от числа избранных депутатов Думы городского округа.</text:span></text:p>
      <text:p co:para-mark-style-name="T1" text:style-name="P3"><text:span text:style-name="T1">(Часть 3 статьи 25 в редакции решения Думы Вилючинского городского округа от 12.03.2008 №192/21)</text:span></text:p>
      <text:p co:para-mark-style-name="T1" text:style-name="P3"><text:span text:style-name="T1">4. Очередные сессии созываются не реже 1 раза в 3 месяца и проводятся председателем Думы городского округа или заместителем председателя. Сессии, созываемые в иные сроки, кроме установленных, являются внеочередными.</text:span></text:p>
      <text:p co:para-mark-style-name="T1" text:style-name="P3"><text:span text:style-name="T1">(Часть 4 статьи 25 в редакции решения Думы Вилючинского городского округа</text:span><text:span text:style-name="T1"> </text:span><text:a xlink:href="https://pravo-search.minjust.ru/bigs/showDocument.html?id=B63F368E-A27D-48CB-BFF4-8BDD13D0682A" xlink:type="simple"><text:span text:style-name="T3">от 26.09.2012 №162/25-5</text:span></text:a><text:span text:style-name="T1">)</text:span></text:p>
      <text:p co:para-mark-style-name="T1" text:style-name="P3"><text:span text:style-name="T1">5. Для предварительного обсуждения вопросов повестки дня, выявления и согласования мнений депутатов Дума городского округа может проводить рабочие заседания, на которых не принимаются какие-либо решения и не применяются нормы регламента.</text:span></text:p>
      <text:p co:para-mark-style-name="T1" text:style-name="P3"><text:span text:style-name="T1">6. Порядок созыва, подготовки и проведения очередных и внеочередных сессий Думы городского округа определяется регламентом Думы городского округа.</text:span></text:p>
      <text:p co:para-mark-style-name="T1" text:style-name="P3"><text:span text:style-name="T1">7. Дума городского округа принимает решения голосованием ее депутатов. Решения до принятия регламента Думы городского округа принимаются, если за них проголосовало более 50% от ее избранного состава.</text:span></text:p>
      <text:p co:para-mark-style-name="T1" text:style-name="P3"><text:span text:style-name="T1">8. В случае добровольного сложения с себя депутатских полномочий кем-либо из депутатов Думы городского округа либо невозможности исполнения обязанностей депутата, в соответствии с уставом городского округа - ЗАТО г.Вилючинска Дума городского округа имеет право работать в уменьшенном составе (но не менее 2/3 установленной численности депутатов Думы городского округа) до проведения дополнительных выборов депутатов по освободившимся округам. В этом случае регламент Думы городского округа исполняется ею в полном объеме, исходя из принятия оставшегося количества избранных депутатов за 100 процентов.</text:span></text:p>
      <text:p co:para-mark-style-name="T1" text:style-name="P3"><text:span text:style-name="T1">(пункт 9 статьи 25 утратил силу решением Думы Вилючинского городского округа</text:span><text:span text:style-name="T1"> </text:span><text:a xlink:href="http://zakon.scli.ru/" xlink:type="simple"><text:span text:style-name="T3">от 22.12.2006</text:span></text:a><text:a xlink:href="http://zakon.scli.ru/" xlink:type="simple"><text:span text:style-name="T3"> </text:span></text:a><text:a xlink:href="http://zakon.scli.ru/" xlink:type="simple"><text:span text:style-name="T3">№</text:span></text:a><text:a xlink:href="http://zakon.scli.ru/" xlink:type="simple"><text:span text:style-name="T3">111/11</text:span></text:a><text:span text:style-name="T1">)</text:span></text:p>
      <text:p co:para-mark-style-name="T1" text:style-name="P3"><text:span text:style-name="T1">(пункт 10 статьи 25 утратил силу решением Думы Вилючинского городского округа</text:span><text:span text:style-name="T1"> </text:span><text:a xlink:href="http://zakon.scli.ru/" xlink:type="simple"><text:span text:style-name="T3">от 22.12.2006</text:span></text:a><text:a xlink:href="http://zakon.scli.ru/" xlink:type="simple"><text:span text:style-name="T3"> </text:span></text:a><text:a xlink:href="http://zakon.scli.ru/" xlink:type="simple"><text:span text:style-name="T3">№</text:span></text:a><text:a xlink:href="http://zakon.scli.ru/" xlink:type="simple"><text:span text:style-name="T3">111/11</text:span></text:a><text:span text:style-name="T1">)</text:span></text:p>
      <text:p co:para-mark-style-name="T7" text:style-name="P3"><text:span text:style-name="T6"> </text:span></text:p>
      <text:p co:para-mark-style-name="T8" text:style-name="P3"><text:span text:style-name="T14">Статья 26. Структура Думы городского округа</text:span></text:p>
      <text:p co:para-mark-style-name="T8" text:style-name="P3"><text:span text:style-name="T8">1. Дума городского округа самостоятельно определяет свою структуру.</text:span></text:p>
      <text:p co:para-mark-style-name="T1" text:style-name="P3"><text:span text:style-name="T1">2.</text:span><text:span text:style-name="T1"> </text:span><text:span text:style-name="T1">Работу Думы городского округа возглавляет и организует председатель Думы городского округа</text:span><text:span text:style-name="T1">.</text:span></text:p>
      <text:p co:para-mark-style-name="T8" text:style-name="P3"><text:span text:style-name="T8">Председатель Думы городского округа избирается на 1 сессии Думы городского округа из числа депутатов Думы городского округа тайным голосованием на срок полномочий Думы городского округа и считается избранным, если за него проголосовало большинство от установленной численности депутатов Думы городского округа.</text:span></text:p>
      <text:p co:para-mark-style-name="T1" text:style-name="P3"><text:span text:style-name="T1">3.</text:span><text:span text:style-name="T1"> </text:span><text:span text:style-name="T1">Председатель Думы городского округа:</text:span></text:p>
      <text:p co:para-mark-style-name="T1" text:style-name="P3"><text:span text:style-name="T1">1) организует работу Думы городского округа;</text:span></text:p>
      <text:p co:para-mark-style-name="T1" text:style-name="P3"><text:span text:style-name="T1">2) председательствует на заседаниях Думы городского округа;</text:span></text:p>
      <text:p co:para-mark-style-name="T1" text:style-name="P3"><text:span text:style-name="T1">3) организует процесс подготовки и принятия правовых актов Думы городского округа;</text:span></text:p>
      <text:p co:para-mark-style-name="T1" text:style-name="P3"><text:span text:style-name="T1">4) организует выполнение принимаемых правовых актов Думы Вилючинского городского округа в рамках своих полномочий;</text:span></text:p>
      <text:p co:para-mark-style-name="T1" text:style-name="P3"><text:span text:style-name="T1">5) подписывает протокол заседаний Думы городского округа;</text:span></text:p>
      <text:p co:para-mark-style-name="T1" text:style-name="P3"><text:span text:style-name="T1">6) принимает меры по информированию населения о работе Думы городского округа и учету общественного мнения;</text:span></text:p>
      <text:p co:para-mark-style-name="T1" text:style-name="P3"><text:span text:style-name="T1">7) представляет без доверенности Думу городского округа в отношениях с органами государственной власти и местного самоуправления, предприятиями, учреждениями, организациями, с территориальным общественным самоуправлением, населением;</text:span></text:p>
      <text:p co:para-mark-style-name="T1" text:style-name="P3"><text:span text:style-name="T1">8) решает иные вопросы, которые могут быть поручены ему Думой городского округа или возложены законодательством Российской Федерации, Камчатского края и настоящим уставом.</text:span></text:p>
      <text:p co:para-mark-style-name="T1" text:style-name="P3"><text:span text:style-name="T1">4.</text:span><text:span text:style-name="T1"> </text:span><text:span text:style-name="T1">Из числа депутатов Думы городского округа на срок ее полномочий тайным голосованием избирается заместитель председателя Думы городского округа, осуществляющий свои полномочия на непостоянной основе. Порядок избрания заместителя председателя Думы городского округа определяется регламентом Думы городского округа.</text:span></text:p>
      <text:p co:para-mark-style-name="T1" text:style-name="P3"><text:span text:style-name="T1">5. Заместитель председателя Думы городского округа исполняет обязанности председателя Думы городского округа в полном объеме в его отсутствие.</text:span></text:p>
      <text:p co:para-mark-style-name="T1" text:style-name="P3"><text:span text:style-name="T1">В случае досрочного прекращения полномочий председателя Думы городского округа его полномочия до дня вступления в должность вновь избранного председателя Думы городского округа исполняет заместитель председателя Думы городского округа</text:span></text:p>
      <text:p co:para-mark-style-name="T1" text:style-name="P3"><text:span text:style-name="T1">6. Из числа депутатов Думы городского округа на срок ее полномочий могут создаваться постоянные комиссии, комитеты по вопросам, отнесенным к компетенции Думы городского округа.</text:span></text:p>
      <text:p co:para-mark-style-name="T1" text:style-name="P3"><text:span text:style-name="T1">Комиссии, комитеты Думы городского округа могут разрабатывать, представлять проекты решений Думы городского округа, концепции, планы, программы по вопросам местного значения на сессии Думы городского округа, а также осуществлять иные функции и полномочия в соответствии с Положением о комиссиях, комитетах, утвержденным Думой городского округа.</text:span></text:p>
      <text:p co:para-mark-style-name="T1" text:style-name="P3"><text:span text:style-name="T1">Структура, порядок формирования, полномочия и организация работы постоянных комиссий, комитетов определяются регламентом Думы городского округа.</text:span></text:p>
      <text:p co:para-mark-style-name="T1" text:style-name="P3"><text:span text:style-name="T1">7. Порядок и основания прекращения полномочий Думы городского округа определяются и регулируются законодательством Российской Федерации, законодательством Камчатского края и настоящим уставом.</text:span></text:p>
      <text:p co:para-mark-style-name="T1" text:style-name="P3"><text:span text:style-name="T1">(Статья 26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7" text:style-name="P3"><text:span text:style-name="T6"> </text:span></text:p>
      <text:p co:para-mark-style-name="T7" text:style-name="P3"><text:span text:style-name="T6">Статья 27. Досрочное прекращение полномочий Думы городского округа</text:span></text:p>
      <text:p co:para-mark-style-name="T1" text:style-name="P3"><text:span text:style-name="T1">1. Полномочия Думы городского округа могут быть прекращены досрочно:</text:span></text:p>
      <text:p co:para-mark-style-name="T1" text:style-name="P3"><text:span text:style-name="T1">1) в случае принятия указанным органом решения о самороспуске. При этом решение о самороспуске принимается не менее двух третей голосов от установленного числа депутатов;</text:span></text:p>
      <text:p co:para-mark-style-name="T1" text:style-name="P3"><text:span text:style-name="T1">2) в случае вступления в силу решения суда о неправомочности данного состава депутатов Думы городского округа, в том числе в связи со сложением депутатами своих полномочий;</text:span></text:p>
      <text:p co:para-mark-style-name="T1" text:style-name="P3"><text:span text:style-name="T1">3) в случае преобразования городского округа - ЗАТО г.Вилючинска;</text:span></text:p>
      <text:p co:para-mark-style-name="T1" text:style-name="P3"><text:span text:style-name="T1">4) в случае роспуска Думы городского округа в порядке и по основаниям, предусмотренным статьей 73 Федерального закона</text:span><text:span text:style-name="T1"> </text:span><text:a xlink:href="http://zakon.scli.ru/" xlink:type="simple"><text:span text:style-name="T3">«Об общих принципах организации местного самоуправления</text:span></text:a><text:a xlink:href="http://zakon.scli.ru/" xlink:type="simple"><text:span text:style-name="T3"> </text:span></text:a><text:a xlink:href="http://zakon.scli.ru/" xlink:type="simple"><text:span text:style-name="T3">в</text:span></text:a><text:a xlink:href="http://zakon.scli.ru/" xlink:type="simple"><text:span text:style-name="T3"> </text:span></text:a><text:a xlink:href="http://zakon.scli.ru/" xlink:type="simple"><text:span text:style-name="T3">Российской Федерации»</text:span></text:a><text:span text:style-name="T1">.</text:span></text:p>
      <text:p co:para-mark-style-name="T1" text:style-name="P3"><text:span text:style-name="T1">5) в случае нарушения срока издания муниципального правового акта</text:span><text:span text:style-name="T1"> </text:span><text:span text:style-name="T1">городского округа – ЗАТО г. Вилючинска</text:span><text:span text:style-name="T1">, требуемого для реализации решения, принятого путем прямого волеизъявления граждан.</text:span></text:p>
      <text:p co:para-mark-style-name="T1" text:style-name="P3"><text:span text:style-name="T1">(Часть 1 статьи 27 дополнена пунктом 5 решением Думы Вилючинского городского округа</text:span><text:span text:style-name="T1"> </text:span><text:a xlink:href="https://pravo-search.minjust.ru/bigs/showDocument.html?id=66E144A0-B2DA-4C6D-8570-4AAFF5A804D8" xlink:type="simple"><text:span text:style-name="T3">от 25.08.2010 №377/52</text:span></text:a><text:span text:style-name="T1">)</text:span></text:p>
      <text:p co:para-mark-style-name="T1" text:style-name="P3"><text:span text:style-name="T1">2. Досрочное прекращение полномочий Думы городского округа влечет досрочное прекращение полномочий ее депутатов.</text:span></text:p>
      <text:p co:para-mark-style-name="T1" text:style-name="P3"><text:span text:style-name="T1">3. В случае досрочного прекращения полномочий Думы городского округа, досрочные выборы в Думу городского округа проводятся в сроки, установленные федеральным законом.</text:span></text:p>
      <text:p co:para-mark-style-name="T1" text:style-name="P3"><text:span text:style-name="T1">(часть 3 статьи 27 в ред. решения Думы Вилючинского городского округа</text:span><text:span text:style-name="T1"> </text:span><text:a xlink:href="http://zakon.scli.ru/" xlink:type="simple"><text:span text:style-name="T3">от 26.04.2007</text:span></text:a><text:a xlink:href="http://zakon.scli.ru/" xlink:type="simple"><text:span text:style-name="T3"> </text:span></text:a><text:a xlink:href="http://zakon.scli.ru/" xlink:type="simple"><text:span text:style-name="T3">№</text:span></text:a><text:a xlink:href="http://zakon.scli.ru/" xlink:type="simple"><text:span text:style-name="T3">137/13</text:span></text:a><text:span text:style-name="T1">)</text:span></text:p>
      <text:p co:para-mark-style-name="T7" text:style-name="P3"><text:span text:style-name="T6"> </text:span></text:p>
      <text:p co:para-mark-style-name="T7" text:style-name="P3"><text:span text:style-name="T6">Статья 28. Депутат Думы городского округа</text:span></text:p>
      <text:p co:para-mark-style-name="T1" text:style-name="P3"><text:span text:style-name="T1">1. В Думу городского округа вправе быть избран гражданин Российской Федерации, достигший на день голосования возраста 18 лет.</text:span></text:p>
      <text:p co:para-mark-style-name="T1" text:style-name="P3"><text:span text:style-name="T1">(Часть 1 статьи 28 в редакции решения Думы Вилючинского городского округа</text:span><text:span text:style-name="T1"> </text:span><text:a xlink:href="https://pravo-search.minjust.ru/bigs/showDocument.html?id=B9CE6D13-3C48-498F-9E15-321BA9D0E7D4" xlink:type="simple"><text:span text:style-name="T3">от 25.08.2010 №376/52</text:span></text:a><text:span text:style-name="T1">)</text:span></text:p>
      <text:p co:para-mark-style-name="T1" text:style-name="P3"><text:span text:style-name="T1">2. Депутат Думы городского округа представляет интересы своих избирателей и всего населения городского округа - ЗАТО г.Вилючинска, строит свою деятельность в Думе городского округа в соответствии с законодательством</text:span><text:span text:style-name="T1"> </text:span><text:span text:style-name="T1">Российской Федерации, законодательством Камчатского края, настоящим уставом и своей предвыборной программой.</text:span></text:p>
      <text:p co:para-mark-style-name="T1" text:style-name="P3"><text:span text:style-name="T1">(Часть 2 статьи 28 в редакции решения Думы Вилючинского городского округа от 29.04.2008 №204/23)</text:span></text:p>
      <text:p co:para-mark-style-name="T1" text:style-name="P3"><text:span text:style-name="T1">(Часть 2 статьи 28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3. Депутату Думы городского округа гарантируются условия для беспрепятственного и эффективного осуществления своих полномочий, защита прав, чести и достоинства.</text:span></text:p>
      <text:p co:para-mark-style-name="T1" text:style-name="P3"><text:span text:style-name="T1">4. Статус депутата и ограничения, связанные со статусом депутата Думы городского округа, устанавливаются</text:span><text:span text:style-name="T1"> </text:span><text:a xlink:href="http://zakon.scli.ru/" xlink:type="simple"><text:span text:style-name="T3">Конституцией Российской Федерации</text:span></text:a><text:span text:style-name="T1">, Федеральным законом</text:span><text:span text:style-name="T1"> </text:span><text:a xlink:href="http://zakon.scli.ru/" xlink:type="simple"><text:span text:style-name="T3">«Об общих принципах организации местного самоуправления Российской Федерации»</text:span></text:a><text:span text:style-name="T1">.</text:span></text:p>
      <text:p co:para-mark-style-name="T1" text:style-name="P3"><text:span text:style-name="T1">5. Депутат Думы городского округа избирается на срок полномочий Думы городского округа. Полномочия депутата начинаются со дня его избрания и прекращаются со дня начала работы Думы городского округа нового созыва.</text:span></text:p>
      <text:p co:para-mark-style-name="T1" text:style-name="P3"><text:span text:style-name="T1">6. Депутат Думы городского округа по вопросам своей депутатской деятельности несет ответственность перед избирателями своего избирательного округа и им подотчетен. Депутат Думы городского округа отчитывается перед избирателями своего избирательного округа не реже одного раза в полгода. Форма отчета определяется депутатом и может быть различной: собрание в трудовом коллективе, информация в средствах массовой информации.</text:span></text:p>
      <text:p co:para-mark-style-name="T1" text:style-name="P3"><text:span text:style-name="T1">7. Гарантии прав депутата Думы городского округа при привлечении его к уголовной или административной ответственности, задержании, аресте, обыске, допросе, совершении в отношении его иных уголовно-процессуальных и административно-процессуальных действий, а также при проведении оперативно-розыскных мероприятий в отношении депутата, занимаемого им жилого и (или) служебного помещения, его багажа, личных и служебных транспортных средств, переписки, используемых им средств связи, принадлежащих ему документов устанавливаются федеральными законами.</text:span></text:p>
      <text:p co:para-mark-style-name="T1" text:style-name="P3"><text:span text:style-name="T1">8. Депутат Думы городского округа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9" text:style-name="P3"><text:span text:style-name="T1">9. Депутат Думы городского округа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и другими федеральными законами. Полномочия депутата Думы городского округа 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9">,</text:span><text:span text:style-name="T9"> </text:span><text:span text:style-name="T1">если иное не предусмотрено Федеральным законом «Об общих принципах организации местного самоуправления в</text:span><text:span text:style-name="T1"> </text:span><text:span text:style-name="T1">Российской Федерации</text:span><text:span text:style-name="T1">».</text:span></text:p>
      <text:p co:para-mark-style-name="T9" text:style-name="P3"><text:span text:style-name="T11">Депутат Думы городского округ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text:span><text:span text:style-name="T11"> </text:span><text:a xlink:href="https://pravo-search.minjust.ru/bigs/showDocument.html?id=9AA48369-618A-4BB4-B4B8-AE15F2B7EBF6" xlink:type="simple"><text:span text:style-name="T15">13 Федерального закона от 25 декабря 2008 года №273-ФЗ</text:span></text:a><text:span text:style-name="T11"> </text:span><text:span text:style-name="T11">«О противодействии коррупции».</text:span></text:p>
      <text:p co:para-mark-style-name="T1" text:style-name="P3"><text:span text:style-name="T1">(Часть 9 статьи 28 дополнена абзацем решением Думы Вилючинского городского округа</text:span><text:span text:style-name="T1"> </text:span><text:a xlink:href="https://pravo-search.minjust.ru/bigs/showDocument.html?id=11B5FEF7-DC15-4983-BD54-6BC434840D47" xlink:type="simple"><text:span text:style-name="T3">от 19.02.2024 №341/66-7</text:span></text:a><text:span text:style-name="T1">)</text:span></text:p>
      <text:p co:para-mark-style-name="T1" text:style-name="P3"><text:span text:style-name="T1">(Статья 28 дополнена частью 9 решением Думы Вилючинского городского округа</text:span><text:span text:style-name="T1"> </text:span><text:a xlink:href="https://pravo-search.minjust.ru/bigs/showDocument.html?id=CBA17FDB-1184-4E51-A4A5-CF59C9FA2D43" xlink:type="simple"><text:span text:style-name="T3">от 28.02.2012 №129/20-5</text:span></text:a><text:span text:style-name="T1">)</text:span></text:p>
      <text:p co:para-mark-style-name="T1" text:style-name="P3"><text:span text:style-name="T1">(Часть 9 статьи 28 в редакции решения Думы Вилючинского городского округа</text:span><text:span text:style-name="T1"> </text:span><text:a xlink:href="https://pravo-search.minjust.ru/bigs/showDocument.html?id=C83B0D9E-876F-49CC-8499-58A38B729B80" xlink:type="simple"><text:span text:style-name="T3">от 12.04.2016 №47/14-6</text:span></text:a><text:span text:style-name="T1">)</text:span></text:p>
      <text:p co:para-mark-style-name="T1" text:style-name="P3"><text:span text:style-name="T1">(Часть 9 статьи 28 в редакции решения Думы Вилючинского городского округа</text:span><text:span text:style-name="T1"> </text:span><text:a xlink:href="https://pravo-search.minjust.ru/bigs/showDocument.html?id=06713429-21F2-4A7D-9463-94248CDB33A1" xlink:type="simple"><text:span text:style-name="T3">от 24.10.2019 №278/93-6</text:span></text:a><text:span text:style-name="T1">)</text:span></text:p>
      <text:p co:para-mark-style-name="T1" text:style-name="P3"><text:span text:style-name="T1">9.1.</text:span><text:span text:style-name="T1"> </text:span><text:span text:style-name="T1">Депутату Думы городского округа для осуществления своих полномочий гарантируется:</text:span></text:p>
      <text:p co:para-mark-style-name="T1" text:style-name="P3"><text:span text:style-name="T1">1) реализация права на личное участие в заседаниях Думы городского округа, а также в заседаниях постоянных и временных комиссий (комитетов) Думы городского округа;</text:span></text:p>
      <text:p co:para-mark-style-name="T1" text:style-name="P3"><text:span text:style-name="T1">2) обязательное рассмотрение внесенного им предложения;</text:span></text:p>
      <text:p co:para-mark-style-name="T1" text:style-name="P3"><text:span text:style-name="T1">3) реализация права на создание депутатских объединений;</text:span></text:p>
      <text:p co:para-mark-style-name="T1" text:style-name="P3"><text:span text:style-name="T1">4) реализация права на депутатский запрос, депутатское обращение;</text:span></text:p>
      <text:p co:para-mark-style-name="T1" text:style-name="P3"><text:span text:style-name="T1">5) беспрепятственное посещение органов государственной власти Камчатского края, органов местного самоуправления городского округа–ЗАТО г. Вилючинска по предъявлению удостоверения;</text:span></text:p>
      <text:p co:para-mark-style-name="T1" text:style-name="P3"><text:span text:style-name="T1">6) прием должностными лицами местного самоуправления городского округа–ЗАТО г. Вилючинска в первоочередном порядке;</text:span></text:p>
      <text:p co:para-mark-style-name="T1" text:style-name="P3"><text:span text:style-name="T1">7) получение необходимой информации, в порядке предусмотренном Законом Камчатского края</text:span><text:span text:style-name="T1"> </text:span><text:a xlink:href="https://pravo-search.minjust.ru/bigs/showDocument.html?id=F9B2ECD9-C8B4-47EE-AEB5-14E7224199C3" xlink:type="simple"><text:span text:style-name="T3">«О гарантиях осуществления полномочий депутата, члена выборного органа местного самоуправления, выборного должностного лица местного самоуправления</text:span></text:a><text:a xlink:href="https://pravo-search.minjust.ru/bigs/showDocument.html?id=F9B2ECD9-C8B4-47EE-AEB5-14E7224199C3" xlink:type="simple"><text:span text:style-name="T3"> </text:span></text:a><text:a xlink:href="https://pravo-search.minjust.ru/bigs/showDocument.html?id=F9B2ECD9-C8B4-47EE-AEB5-14E7224199C3" xlink:type="simple"><text:span text:style-name="T3">в Камчатском крае»</text:span></text:a><text:span text:style-name="T1">;</text:span></text:p>
      <text:p co:para-mark-style-name="T1" text:style-name="P3"><text:span text:style-name="T1">8) право иметь помощников для содействия в осуществлении своих полномочий;</text:span></text:p>
      <text:p co:para-mark-style-name="T1" text:style-name="P3"><text:span text:style-name="T1">9) материально-техническое и финансовое обеспечение его деятельности.</text:span></text:p>
      <text:p co:para-mark-style-name="T1" text:style-name="P3"><text:span text:style-name="T1">Порядок реализации гарантий осуществления полномочий депутата</text:span><text:span text:style-name="T1"> </text:span><text:span text:style-name="T1">определяется решением Думы городского округа.</text:span></text:p>
      <text:p co:para-mark-style-name="T1" text:style-name="P3"><text:span text:style-name="T1">(Статья 28 дополнена частью 9.1</text:span><text:span text:style-name="T1"> </text:span><text:span text:style-name="T1">решением Думы Вилючинского городского округа</text:span><text:span text:style-name="T1"> </text:span><text:a xlink:href="https://pravo-search.minjust.ru/bigs/showDocument.html?id=6947AE8D-B7CB-431E-B01D-7B4D34099F57" xlink:type="simple"><text:span text:style-name="T3">от 18.12.2017 №183/61-6</text:span></text:a><text:span text:style-name="T1">)</text:span></text:p>
      <text:p co:para-mark-style-name="T1" text:style-name="P3"><text:span text:style-name="T1">9.2.</text:span><text:span text:style-name="T1"> </text:span><text:span text:style-name="T1">Депутату городского округа для осуществления своих полномочий на непостоянной основе гарантируется сохранение места работы (должности) на период, продолжительностью шесть рабочих дней в месяц.</text:span></text:p>
      <text:p co:para-mark-style-name="T1" text:style-name="P3"><text:span text:style-name="T1">(Статья 28 дополнена частью 9.2 решением Думы Вилючинского городского округа</text:span><text:span text:style-name="T1"> </text:span><text:a xlink:href="https://pravo-search.minjust.ru/bigs/showDocument.html?id=8F230FEA-8DDC-4E5F-B9EC-98354B19F3F1" xlink:type="simple"><text:span text:style-name="T3">от 17.12.2020 №25/4-7</text:span></text:a><text:span text:style-name="T1">)</text:span></text:p>
      <text:p co:para-mark-style-name="T1" text:style-name="P3"><text:span text:style-name="T1">10.</text:span><text:span text:style-name="T1"> </text:span><text:span text:style-name="T1">Депутату Думы городского округа, осуществляющему полномочия на непостоянной основе, может предоставляться компенсация в порядке, установленном решением Думы городского округа, за время осуществления им полномочий на непостоянной основе (в пределах периода, установленного частью</text:span><text:span text:style-name="T1"> </text:span><text:span text:style-name="T1">9.2. настоящей статьи). Размер компенсации определяется пропорционально времени осуществления депутатом Думы городского округа полномочий на непостоянной основе из расчета величины прожиточного минимума в Камчатском крае, установленной для трудоспособного населения постановлением Правительства Камчатского края.</text:span></text:p>
      <text:p co:para-mark-style-name="T1" text:style-name="P3"><text:span text:style-name="T1">(Статья 28 дополнена частью 10 решением Думы Вилючинского городского округа</text:span><text:span text:style-name="T1"> </text:span><text:a xlink:href="https://pravo-search.minjust.ru/bigs/showDocument.html?id=8F814EB9-81FA-4D4B-B03B-2F5E1C18FF08" xlink:type="simple"><text:span text:style-name="T3">от 22.03.2012 №134/21-5</text:span></text:a><text:span text:style-name="T1">)</text:span></text:p>
      <text:p co:para-mark-style-name="T1" text:style-name="P3"><text:span text:style-name="T1">(Часть 10 статьи 28 в редакции</text:span><text:span text:style-name="T1"> </text:span><text:span text:style-name="T1">решения Думы Вилючинского городского округа</text:span><text:span text:style-name="T1"> </text:span><text:a xlink:href="https://pravo-search.minjust.ru/bigs/showDocument.html?id=8F230FEA-8DDC-4E5F-B9EC-98354B19F3F1" xlink:type="simple"><text:span text:style-name="T3">от 17.12.2020 №25/4-7</text:span></text:a><text:span text:style-name="T1">)</text:span></text:p>
      <text:p co:para-mark-style-name="T1" text:style-name="P3"><text:span text:style-name="T6"> </text:span></text:p>
      <text:p co:para-mark-style-name="T7" text:style-name="P3"><text:span text:style-name="T1">(Устав дополнен статьей 28.1 решением Думы Вилючинского городского округа</text:span><text:span text:style-name="T1"> </text:span><text:a xlink:href="https://pravo-search.minjust.ru/bigs/showDocument.html?id=79A4FA83-A58B-485D-A3F7-2E0352F4A518" xlink:type="simple"><text:span text:style-name="T3">от 02.08.2011 №75/12-5</text:span></text:a><text:span text:style-name="T1">)</text:span></text:p>
      <text:p co:para-mark-style-name="T1" text:style-name="P3"><text:span text:style-name="T6">Статья 28.1. Помощник депутата Думы городского округа</text:span></text:p>
      <text:p co:para-mark-style-name="T1" text:style-name="P3"><text:span text:style-name="T1">Для содействия в осуществлении депутатских полномочий депутат Думы городского округа вправе привлекать не более двух помощников. Помощник депутата Думы городского округа не является муниципальным служащим и выполняет свою работу на общественных началах.</text:span></text:p>
      <text:p co:para-mark-style-name="T1" text:style-name="P3"><text:span text:style-name="T1">Порядок назначения, гарантии, права и обязанности помощников депутатов, устанавливается Регламентом Думы городского округа.</text:span></text:p>
      <text:p co:para-mark-style-name="T7" text:style-name="P3"><text:span text:style-name="T6"> </text:span></text:p>
      <text:p co:para-mark-style-name="T1" text:style-name="P3"><text:span text:style-name="T16">Статья 29. Досрочное прекращение полномочий депутата Думы городского округа</text:span></text:p>
      <text:p co:para-mark-style-name="T1" text:style-name="P3"><text:span text:style-name="T1">1. Полномочия депутата Думы городского округа 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признания судом недееспособным или ограниченно дееспособным;</text:span></text:p>
      <text:p co:para-mark-style-name="T1" text:style-name="P3"><text:span text:style-name="T1">4) признания судом безвестно отсутствующим или объявления умершим;</text:span></text:p>
      <text:p co:para-mark-style-name="T1" text:style-name="P3"><text:span text:style-name="T1">5) вступления в отношении его в законную силу обвинительного приговора суда;</text:span></text:p>
      <text:p co:para-mark-style-name="T1" text:style-name="P3"><text:span text:style-name="T1">6) выезда за пределы Российской Федерации на постоянное место жительства;</text:span></text:p>
      <text:p co:para-mark-style-name="T1" text:style-name="P3"><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3"><text:span text:style-name="T1">8) отзыва избирателями;</text:span></text:p>
      <text:p co:para-mark-style-name="T1" text:style-name="P3"><text:span text:style-name="T1">9) досрочного прекращения полномочий Думы городского округа;</text:span></text:p>
      <text:p co:para-mark-style-name="T1" text:style-name="P3"><text:span text:style-name="T1">9.1) призыва на военную службу или направления на заменяющую ее альтернативную гражданскую службу;</text:span></text:p>
      <text:p co:para-mark-style-name="T1" text:style-name="P3"><text:span text:style-name="T11">9.2) приобретения им статуса иностранного агента;</text:span></text:p>
      <text:p co:para-mark-style-name="T1" text:style-name="P3"><text:span text:style-name="T1">(Часть 1 статьи 2</text:span><text:span text:style-name="T1">9</text:span><text:span text:style-name="T1"> </text:span><text:span text:style-name="T1">дополнена пунктом 9.2 решением</text:span><text:span text:style-name="T1"> </text:span><text:span text:style-name="T1">Думы Вилючинского городского округа</text:span><text:span text:style-name="T1"> </text:span><text:a xlink:href="https://pravo-search.minjust.ru/bigs/showDocument.html?id=FBC4C6D3-943E-405A-B8E0-FD8B60858BE9" xlink:type="simple"><text:span text:style-name="T3">от 21.11.2024 №420/84-7</text:span></text:a><text:span text:style-name="T1">)</text:span></text:p>
      <text:p co:para-mark-style-name="T1" text:style-name="P3"><text:span text:style-name="T1">10) в иных случаях, установленных Федеральным законом</text:span><text:span text:style-name="T1"> </text:span><text:span text:style-name="T1">от 06.10.2003 №131-ФЗ</text:span><text:span text:style-name="T1"> </text:span><text:span text:style-name="T1">«Об общих принципах организации местного самоуправления в Российской Федерации» и иными федеральными законами.</text:span></text:p>
      <text:p co:para-mark-style-name="T1" text:style-name="P3"><text:span text:style-name="T1">1.1. Полномочия депутата Думы городского округа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17">«Об общих принципах организации местного самоуправления в Российской Федерации»</text:span></text:a><text:span text:style-name="T1">.</text:span></text:p>
      <text:p co:para-mark-style-name="T1" text:style-name="P3"><text:span text:style-name="T1">1.2.</text:span><text:span text:style-name="T1"> </text:span><text:span text:style-name="T8">Полномочия депутата Думы городского округа прекращаются досрочно решением Думы городского округа в случае отсутствия депутата без уважительных причин на всех заседаниях Думы городского округа в течение шести месяцев подряд.</text:span></text:p>
      <text:p co:para-mark-style-name="T1" text:style-name="P3"><text:span text:style-name="T8">2. Решение Думы городского округа о досрочном прекращении полномочий депутата Думы городского округа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Думы городского округа - не позднее чем через три месяца со дня появления такого основания.</text:span></text:p>
      <text:p co:para-mark-style-name="T1" text:style-name="P3"><text:span text:style-name="T8">В случае обращения Губернатора Камчатского края с заявлением о досрочном прекращении полномочий депутата Думы городского округа днем появления основания для досрочного прекращения полномочий является день поступления в Думу городского округа данного заявления.</text:span></text:p>
      <text:p co:para-mark-style-name="T1" text:style-name="P3"><text:span text:style-name="T1">(</text:span><text:span text:style-name="T1">С</text:span><text:span text:style-name="T1">тать</text:span><text:span text:style-name="T1">я</text:span><text:span text:style-name="T1"> </text:span><text:span text:style-name="T1">29</text:span><text:span text:style-name="T1"> </text:span><text:span text:style-name="T1">в редакции</text:span><text:span text:style-name="T1"> </text:span><text:span text:style-name="T1">решени</text:span><text:span text:style-name="T1">я</text:span><text:span text:style-name="T1"> </text:span><text:span text:style-name="T1">Думы Вилючинского городского округа</text:span><text:span text:style-name="T1"> </text:span><text:a xlink:href="https://pravo-search.minjust.ru/bigs/showDocument.html?id=9DEBEF79-31B0-405A-8DC4-5B48D12F41FB" xlink:type="simple"><text:span text:style-name="T3">от 04.09.2023 №277/58-7</text:span></text:a><text:span text:style-name="T1">)</text:span></text:p>
      <text:p co:para-mark-style-name="T7" text:style-name="P3"><text:span text:style-name="T6"> </text:span></text:p>
      <text:p co:para-mark-style-name="T7" text:style-name="P3"><text:span text:style-name="T6">Статья 30. Глава Вилючинского городского округа</text:span></text:p>
      <text:p co:para-mark-style-name="T1" text:style-name="P3"><text:span text:style-name="T1">1. Глава Вилючинского городского округа (далее - глава городского округа) является высшим должностным лицом городского округа - ЗАТО г. Вилючинска и наделяется настоящим уставом собственными полномочиями по решению вопросов местного значения.</text:span></text:p>
      <text:p co:para-mark-style-name="T1" text:style-name="P3"><text:span text:style-name="T1">2</text:span><text:span text:style-name="T1">. Глава городского округа избирается Думой городского округа из числа кандидатов, представленных конкурсной комиссией по результатам конкурса по отбору кандидатур на должность главы городского округа, и возглавляет администрацию Вилючинского городского округа.</text:span></text:p>
      <text:p co:para-mark-style-name="T1" text:style-name="P3"><text:span text:style-name="T1">Порядок проведения конкурса по отбору кандидатур на должность главы городского округа устанавливается решением Думы городского округа.</text:span></text:p>
      <text:p co:para-mark-style-name="T1" text:style-name="P3"><text:span text:style-name="T1">Результаты голосования об избрании главы городского округа оформляется решением Думы городского округа, которое подлежит обязательному опубликованию (обнародованию).</text:span></text:p>
      <text:p co:para-mark-style-name="T1" text:style-name="P3"><text:span text:style-name="T1">Срок полномочий главы городского округа составляет 5 лет.</text:span></text:p>
      <text:p co:para-mark-style-name="T1" text:style-name="P3"><text:span text:style-name="T1">(Часть 2 статьи 30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1" text:style-name="P3"><text:span text:style-name="T1">3. Полномочия главы городского округа начинаются со дня его вступления в должность и прекращаются в день вступления в должность вновь избранного главы городского округа.</text:span></text:p>
      <text:p co:para-mark-style-name="T1" text:style-name="P3"><text:span text:style-name="T1">Днем вступления главы городского округа в должность считается день публичного принятия им присяги. Глава городского округа не позднее, чем на 15 день с момента официального объявления об избрании на должность принимает присягу следующего содержания:</text:span></text:p>
      <text:p co:para-mark-style-name="T1" text:style-name="P3"><text:span text:style-name="T1">«Я, (фамилия, имя, отчество), избранный главой Вилючинского городского округа закрытого административно-территориального образования города Вилючинска, клянусь честно, добросовестно и справедливо исполнять свои обязанности, прилагать свои способности на благо жителей городского округа - ЗАТО г. Вилючинска, строго соблюдая законы Российской Федерации, уважать и охранять права человека и гражданина, верно служить народу.».</text:span></text:p>
      <text:p co:para-mark-style-name="T1" text:style-name="P3"><text:span text:style-name="T1">4. Правовые акты главы городского округа, изданные в пределах его компетенции, обязательны для исполнения и соблюдения предприятиями,</text:span><text:span text:style-name="T1"> </text:span><text:span text:style-name="T1">учреждениями, организациями, должностными лицами и населением городского округа - ЗАТО г. Вилючинска.</text:span></text:p>
      <text:p co:para-mark-style-name="T1" text:style-name="P3"><text:span text:style-name="T1">5. Статус главы городского округа и ограничения, связанные с этим статусом, устанавливаются в соответствии с федеральным законодательством.</text:span></text:p>
      <text:p co:para-mark-style-name="T1" text:style-name="P3"><text:span text:style-name="T1">6. Гарантии прав главы городского округа при привлечении его к ответственности, задержании, аресте, обыске, допросе, совершении в отношении его иных уголовно-процессуальных и административно-процессуальных действий, а также при проведении оперативно-розыскных мероприятий в отношении главы городского округа,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ются в соответствии с федеральными законами.</text:span></text:p>
      <text:p co:para-mark-style-name="T1" text:style-name="P3"><text:span text:style-name="T1">7. Глава городского округа в своей деятельности подконтролен и подотчетен населению городского округа - ЗАТО г. Вилючинска и Думе городского округа.</text:span></text:p>
      <text:p co:para-mark-style-name="T1" text:style-name="P3"><text:span text:style-name="T1">8. Главе городского округа гарантируются условия для беспрепятственного и эффективного осуществления полномочий, защита прав, чести, достоинства и деловой репутации.</text:span></text:p>
      <text:p co:para-mark-style-name="T1" text:style-name="P3"><text:span text:style-name="T1">(Статья 30 дополнена частью 9.1 решением Думы Вилючинского городского округа от 10.09.2009 №302/41)</text:span></text:p>
      <text:p co:para-mark-style-name="T1" text:style-name="P3"><text:span text:style-name="T1">9.</text:span><text:span text:style-name="T1"> </text:span><text:span text:style-name="T1">Глава городского округа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text:span><text:span text:style-name="T1"> </text:span><text:span text:style-name="T1">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text:span><text:span text:style-name="T1"> </text:span><text:span text:style-name="T1">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Полномочия главы городского округа 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3"><text:span text:style-name="T11">Глава городского округ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1"> </text:span><text:a xlink:href="https://pravo-search.minjust.ru/bigs/showDocument.html?id=9AA48369-618A-4BB4-B4B8-AE15F2B7EBF6" xlink:type="simple"><text:span text:style-name="T15">Федерального закона от 25 декабря 2008 года №273-ФЗ</text:span></text:a><text:span text:style-name="T11"> </text:span><text:span text:style-name="T11">«О противодействии коррупции».</text:span></text:p>
      <text:p co:para-mark-style-name="T1" text:style-name="P3"><text:span text:style-name="T1">(Часть 9 статьи 30 дополнена абзацем решением Думы Вилючинского городского округа</text:span><text:span text:style-name="T1"> </text:span><text:a xlink:href="https://pravo-search.minjust.ru/bigs/showDocument.html?id=11B5FEF7-DC15-4983-BD54-6BC434840D47" xlink:type="simple"><text:span text:style-name="T3">от 19.02.2024 №341/66-7</text:span></text:a><text:span text:style-name="T1">)</text:span></text:p>
      <text:p co:para-mark-style-name="T1" text:style-name="P3"><text:span text:style-name="T1">(Статья 30 дополнена частью 9 решением Думы Вилючинского городского округа</text:span><text:span text:style-name="T1"> </text:span><text:a xlink:href="https://pravo-search.minjust.ru/bigs/showDocument.html?id=CBA17FDB-1184-4E51-A4A5-CF59C9FA2D43" xlink:type="simple"><text:span text:style-name="T3">от 28.02.2012 №129/20-5</text:span></text:a><text:span text:style-name="T1">)</text:span></text:p>
      <text:p co:para-mark-style-name="T1" text:style-name="P3"><text:span text:style-name="T1">(Часть 9 статьи 30 в редакции решения Думы Вилючинского городского округа</text:span><text:span text:style-name="T1"> </text:span><text:a xlink:href="https://pravo-search.minjust.ru/bigs/showDocument.html?id=9C422A76-65C9-4E4F-B6D7-F46BB39768B2" xlink:type="simple"><text:span text:style-name="T3">от 09.09.2016 №76/26-6</text:span></text:a><text:span text:style-name="T1">)</text:span></text:p>
      <text:p co:para-mark-style-name="T1" text:style-name="P3"><text:span text:style-name="T1">(Часть 9 статьи 30 в редакции решения Думы Вилючинского городского округа</text:span><text:span text:style-name="T1"> </text:span><text:a xlink:href="https://pravo-search.minjust.ru/bigs/showDocument.html?id=BF425329-BC00-44A6-B459-2F9FEC72C8B9" xlink:type="simple"><text:span text:style-name="T3">от 22.09.2017 №164/57-6</text:span></text:a><text:span text:style-name="T1">)</text:span></text:p>
      <text:p co:para-mark-style-name="T8" text:style-name="P5"><text:span text:style-name="T8">10. В случае временного отсутствия главы городского округа (в связи с отпуском, командировкой, болезнью и иными обстоятельствами) его полномочия в полном объеме исполняет первый заместитель главы администрации городского округа, а в случае отсутствия первого заместителя главы администрации городского округа - один из заместителей главы администрации городского округа уполномоченный главой городского округа.</text:span></text:p>
      <text:p co:para-mark-style-name="T1" text:style-name="P3"><text:span text:style-name="T1">В случае временного отсутствия главы городского округа (в связи с отпуском, командировкой, болезнью и иными обстоятельствами), первого заместителя главы администрации городского округа и заместителя главы администрации городского округа, уполномоченного главой городского округа на исполнение его полномочий, полномочия главы городского округа в полном объеме исполняет один из заместителей главы администрации городского округа, назначенный Думой городского округа.</text:span></text:p>
      <text:p co:para-mark-style-name="T1" text:style-name="P3"><text:span text:style-name="T1">(Статья 30 дополнена частью 10 решением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1" text:style-name="P3"><text:span text:style-name="T1">(Часть</text:span><text:span text:style-name="T1"> </text:span><text:span text:style-name="T1">10</text:span><text:span text:style-name="T1"> </text:span><text:span text:style-name="T1">статьи 30 в редакции решения Думы Вилючинского городского округа</text:span><text:span text:style-name="T1"> </text:span><text:a xlink:href="https://pravo-search.minjust.ru/bigs/showDocument.html?id=3C79C96D-E939-4259-B816-13B486B2DBE7" xlink:type="simple"><text:span text:style-name="T3">от 29.10.2021 №111/23-7</text:span></text:a><text:span text:style-name="T1">)</text:span></text:p>
      <text:p co:para-mark-style-name="T1" text:style-name="P3"><text:span text:style-name="T1">11. При прекращении полномочий главы городского округа, а также в случае досрочного прекращения полномочий главы городского округа его полномочия до избрания нового главы городского округа временно исполняет лицо, назначенное Думой городского округа из числа муниципальных служащих, замещающих в администрации городского округа высшие группы должностей.</text:span></text:p>
      <text:p co:para-mark-style-name="T1" text:style-name="P3"><text:span text:style-name="T1">(Статья 30 дополнена частью 11 решением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1" text:style-name="P3"><text:span text:style-name="T1">(Статья 30 в редакции решения Думы Вилючинского городского округа от 26.05.2010 №356/49)</text:span></text:p>
      <text:p co:para-mark-style-name="T1" text:style-name="P3"><text:span text:style-name="T18"> </text:span></text:p>
      <text:p co:para-mark-style-name="T1" text:style-name="P3"><text:span text:style-name="T16">Статья 31. Полномочия главы городского округа</text:span></text:p>
      <text:p co:para-mark-style-name="T1" text:style-name="P3"><text:span text:style-name="T1">1) представляет городской округ - ЗАТО г. Вилючинска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городского округа- ЗАТО г. Вилючинска;</text:span></text:p>
      <text:p co:para-mark-style-name="T1" text:style-name="P3"><text:span text:style-name="T1">2) подписывает и официально опубликовывает (обнародует) в порядке, установленном настоящим уставом, решения, принятые Думой городского округа;</text:span></text:p>
      <text:p co:para-mark-style-name="T1" text:style-name="P3"><text:span text:style-name="T1">3) издает в пределах своих полномочий правовые акты;</text:span></text:p>
      <text:p co:para-mark-style-name="T1" text:style-name="P3"><text:span text:style-name="T1">4) вправе требовать созыва внеочередного заседания Думы городского округа;</text:span></text:p>
      <text:p co:para-mark-style-name="T1" text:style-name="P3"><text:span text:style-name="T1">5) организует выполнение решений Думы городского округа в рамках своих полномочий;</text:span></text:p>
      <text:p co:para-mark-style-name="T1" text:style-name="P3"><text:span text:style-name="T1">6) обладает правом внесения в Думу городского округа проектов решений Думы городского округа;</text:span></text:p>
      <text:p co:para-mark-style-name="T1" text:style-name="P3"><text:span text:style-name="T1">7) подписывает исковые заявления в суды;</text:span></text:p>
      <text:p co:para-mark-style-name="T1" text:style-name="P3"><text:span text:style-name="T1">8) предлагает изменения и дополнения в устав городского округа - ЗАТО г. Вилючинска;</text:span></text:p>
      <text:p co:para-mark-style-name="T1" text:style-name="P3"><text:span text:style-name="T1">9)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3"><text:span text:style-name="T1">10) совместно с начальником объекта утверждает инструкцию о пропускном режиме в контролируемой зоне ЗАТО г. Вилючинска, которая согласовывается с отделом внутренних дел и органом федеральной службы безопасности;</text:span></text:p>
      <text:p co:para-mark-style-name="T1" text:style-name="P3"><text:span text:style-name="T1">11) по согласованию с органами федеральной службы безопасности имеет право давать разрешение на въезд граждан в городской округ - ЗАТО г. Вилючинск и выезд из него, за исключением режимных территорий предприятий и (или) объектов, находящихся в границах внутренних контролируемых и (или) запретных зон;</text:span></text:p>
      <text:p co:para-mark-style-name="T1" text:style-name="P3"><text:span text:style-name="T1">12) представляет на рассмотрение и утверждение Думы городского округа проект местного бюджета и отчет о его исполнении;</text:span></text:p>
      <text:p co:para-mark-style-name="T1" text:style-name="P3"><text:span text:style-name="T1">13) представляет на рассмотрение Думы городского округа проекты решений Думы городского округа о введении или отмене местных налогов и сборов, а также другие правовые акты, предусматривающие расходы, покрываемые за счет местного бюджета;</text:span></text:p>
      <text:p co:para-mark-style-name="T1" text:style-name="P3"><text:span text:style-name="T1">14) разрабатывает и представляет на рассмотрение Думы городского округа проекты планов, программ и прогнозов социально-экономического развития городского округа - ЗАТО г. Вилючинска, а также отчеты об их исполнении;</text:span></text:p>
      <text:p co:para-mark-style-name="T1" text:style-name="P3"><text:span text:style-name="T1">15) формирует администрацию Вилючинского городского округа, представляет на утверждение Думе городского округа структуру администрации Вилючинского городского округа;</text:span></text:p>
      <text:p co:para-mark-style-name="T1" text:style-name="P3"><text:span text:style-name="T1">16) руководит деятельностью администрации Вилючинского городского округа в соответствии с настоящим уставом и иными правовыми актами главы городского округа;</text:span></text:p>
      <text:p co:para-mark-style-name="T1" text:style-name="P3"><text:span text:style-name="T1">(</text:span><text:span text:style-name="T1">Пункт 17 утратил силу</text:span><text:span text:style-name="T1"> </text:span><text:span text:style-name="T1">решением Думы Вилючинского городского округа</text:span><text:span text:style-name="T1"> </text:span><text:a xlink:href="https://pravo-search.minjust.ru/bigs/showDocument.html?id=FB2CAECF-01B3-44B2-AAE4-907890E40124" xlink:type="simple"><text:span text:style-name="T3">от 15.03.2021 №60/11-7</text:span></text:a><text:span text:style-name="T1">)</text:span></text:p>
      <text:p co:para-mark-style-name="T1" text:style-name="P3"><text:span text:style-name="T1">18) назначает на должность и освобождает от должности муниципальных служащих администрации Вилючинского городского округа, а также иных работников администрации Вилючинского городского округа;</text:span></text:p>
      <text:p co:para-mark-style-name="T1" text:style-name="P3"><text:span text:style-name="T1">19) рассматривает отчеты и доклады руководителей структурных подразделений администрации Вилючинского городского округа;</text:span></text:p>
      <text:p co:para-mark-style-name="T1" text:style-name="P3"><text:span text:style-name="T1">20) организует проверку деятельности структурных подразделений администрации Вилючинского городского округа в соответствии с федеральными законами, законами Камчатского края и настоящим уставом;</text:span></text:p>
      <text:p co:para-mark-style-name="T1" text:style-name="P3"><text:span text:style-name="T1">21) принимает меры поощрения и дисциплинарной ответственности к назначенным им должностным лицам;</text:span></text:p>
      <text:p co:para-mark-style-name="T1" text:style-name="P3"><text:span text:style-name="T1">22) организует и обеспечивает исполнение полномочий администрации Вилючинского городского округа по решению вопросов местного значения городского округа;</text:span></text:p>
      <text:p co:para-mark-style-name="T1" text:style-name="P3"><text:span text:style-name="T1">23) организует и обеспечивает исполнение отдельных государственных полномочий, переданных в ведение органов местного самоуправления городского округа - ЗАТО г. Вилючинска федеральными законами, законами Камчатского края;</text:span></text:p>
      <text:p co:para-mark-style-name="T1" text:style-name="P3"><text:span text:style-name="T1">24) исполняет местный бюджет, утвержденный решением Думы городского округа, распоряжается средствами местного бюджета в соответствии с бюджетным законодательством Российской Федерации и решением Думы городского округа о местном бюджете;</text:span></text:p>
      <text:p co:para-mark-style-name="T1" text:style-name="P3"><text:span text:style-name="T1">25) принимает меры по обеспечению и защите интересов городского округа - ЗАТО г. Вилючинска в суде, а также соответствующих органах государственной власти и управления;</text:span></text:p>
      <text:p co:para-mark-style-name="T1" text:style-name="P3"><text:span text:style-name="T1">26) принимает решение о создании (учреждении), реорганизации и ликвидации муниципальных унитарных предприятий и муниципальных учреждений;</text:span></text:p>
      <text:p co:para-mark-style-name="T1" text:style-name="P3"><text:span text:style-name="T1">27) утверждает учредительные документы муниципальных унитарных предприятий и муниципальных учреждений;</text:span></text:p>
      <text:p co:para-mark-style-name="T1" text:style-name="P3"><text:span text:style-name="T1">28) назначает и освобождает от должности руководителей муниципальных унитарных предприятий и муниципальных учреждений, заключает с ними трудовые договоры;</text:span></text:p>
      <text:p co:para-mark-style-name="T1" text:style-name="P3"><text:span text:style-name="T1">29) получает от предприятий, учреждений и организаций, расположенных на территории городского округа - ЗАТО г. Вилючинска, сведения, необходимые для анализа социально-экономического развития городского округа - ЗАТО г. Вилючинска;</text:span></text:p>
      <text:p co:para-mark-style-name="T1" text:style-name="P3"><text:span text:style-name="T1">30) координирует деятельность предприятий и (или) объектов, подразделений охраны, полиции, гражданской обороны и иных служб при угрозе возникновения чрезвычайных ситуаций;</text:span></text:p>
      <text:p co:para-mark-style-name="T1" text:style-name="P3"><text:span text:style-name="T1">31) разрабатывает схемы оповещения и эвакуации населения в случаях аварий на потенциально опасных объектах либо при их угрозе;</text:span></text:p>
      <text:p co:para-mark-style-name="T1" text:style-name="P3"><text:span text:style-name="T1">32) в случае возникновения опасности для жизни и здоровья населения городского округа - ЗАТО г. Вилючинска, в результате аварии на предприятии или объекте совместно с руководителями предприятия или объекта осуществляет меры по спасению и охране жизни и здоровья людей, защите их прав, сохранению материальных ценностей, а при необходимости до начала работы соответствующих органов, образуемых Правительством Российской Федерации, принимает решение об эвакуации населения;</text:span></text:p>
      <text:p co:para-mark-style-name="T1" text:style-name="P3"><text:span text:style-name="T1">33) совместно с руководителями предприятий и (или) объектов, по роду деятельности которых создан городской округ - ЗАТО г. Вилючинск, и органами федеральной службы безопасности в порядке, устанавливаемом Правительством Российской Федерации, участвует в определении пропускного режима в городском округе - ЗАТО г. Вилючинска, за исключением режимных территорий предприятий и (или) объектов, находящихся в границах внутренних контролируемых и (или) запретных зон;</text:span></text:p>
      <text:p co:para-mark-style-name="T1" text:style-name="P3"><text:span text:style-name="T1">34) вносит предложения в соответствующие органы государственного и военного управления о проведении инспекционных проверок по соблюдению особого режима и обеспечению достаточных мер для защиты населения городского округа - ЗАТО г. Вилючинска от воздействия радиоактивных и других материалов, представляющих повышенную опасность;</text:span></text:p>
      <text:p co:para-mark-style-name="T1" text:style-name="P3"><text:span text:style-name="T1">35) в пределах своих полномочий, установленных федеральными законами, законами Камчатского края, настоящим уставом, правовыми актами Думы городского округа, издает постановления администрации по вопросам местного значения и вопросам, связанным с осуществлением отдельных государственных полномочий, переданных федеральными законами и законами Камчатского края, а также распоряжения администрации городского округа по вопросам организации работы администрации городского округа.</text:span></text:p>
      <text:p co:para-mark-style-name="T1" text:style-name="P3"><text:span text:style-name="T1">(Статья 31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7" text:style-name="P3"><text:span text:style-name="T6"> </text:span></text:p>
      <text:p co:para-mark-style-name="T1" text:style-name="P3"><text:span text:style-name="T16">Статья 32. Досрочное прекращение полномочий главы городского округа</text:span></text:p>
      <text:p co:para-mark-style-name="T1" text:style-name="P3"><text:span text:style-name="T1">1. Полномочия главы городского округа прекращаются досрочно в случаях, предусмотренных частями 6 и 6.1 статьи 36 Федерального</text:span><text:span text:style-name="T1"> </text:span><text:a xlink:href="https://pravo-search.minjust.ru/bigs/showDocument.html?id=96E20C02-1B12-465A-B64C-24AA92270007" xlink:type="simple"><text:span text:style-name="T19">«Об общих принципах организации местного самоуправления в Российской Федерации»</text:span></text:a><text:span text:style-name="T1">.</text:span></text:p>
      <text:p co:para-mark-style-name="T1" text:style-name="P3"><text:span text:style-name="T1">В случае досрочного прекращения полномочий главы городского округа его полномочия временно исполняет должностное лицо администрации городского округа, определяемое в соответствии с частью 11 статьи 30 настоящего</text:span><text:span text:style-name="T1"> </text:span><text:a xlink:href="https://pravo-search.minjust.ru/bigs/showDocument.html?id=386D5A10-812C-4F4D-AF12-4057DA9300A9" xlink:type="simple"><text:span text:style-name="T19">устава</text:span></text:a><text:span text:style-name="T1">.</text:span></text:p>
      <text:p co:para-mark-style-name="T1" text:style-name="P3"><text:span text:style-name="T1">2. Решение Думы городского округа об удалении главы городского округа в отставку в соответствии со статьей 74.1 Федерального закона</text:span><text:span text:style-name="T1"> </text:span><text:a xlink:href="https://pravo-search.minjust.ru/bigs/showDocument.html?id=96E20C02-1B12-465A-B64C-24AA92270007" xlink:type="simple"><text:span text:style-name="T19">«Об общих принципах организации местного самоуправления в Российской Федерации»</text:span></text:a><text:span text:style-name="T1"> </text:span><text:span text:style-name="T1">принимается тайным голосованием.</text:span></text:p>
      <text:p co:para-mark-style-name="T1" text:style-name="P3"><text:span text:style-name="T1">Глава городского округа, в отношении которого Думой городского округа принято решение об удалении его в отставку в соответствии со статьей 74.1 Федерального закона</text:span><text:span text:style-name="T1"> </text:span><text:a xlink:href="https://pravo-search.minjust.ru/bigs/showDocument.html?id=96E20C02-1B12-465A-B64C-24AA92270007" xlink:type="simple"><text:span text:style-name="T19">«Об общих принципах организации местного самоуправления в Российской Федерации»</text:span></text:a><text:span text:style-name="T1">, вправе обратиться с заявлением об обжаловании указанного решения в суд в течение 10 дней со дня официального опубликования такого решения. При этом если глава городского округа обжалует в судебном порядке решение Думы городского округа об удалении его в отставку, Дума городского округа не вправе принимать решение об избрании главы городского округа до вступления решения суда в законную силу.</text:span></text:p>
      <text:p co:para-mark-style-name="T1" text:style-name="P3"><text:span text:style-name="T1">3. В случаях досрочного прекращения полномочий главы городского округа, Дума городского округа в течение 30 дней со дня прекращения полномочий главы городского округа обязана определить дату проведения конкурса на замещение должности главы городского округа.</text:span></text:p>
      <text:p co:para-mark-style-name="T1" text:style-name="P3"><text:span text:style-name="T1">(Статья 32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8" text:style-name="P3"><text:span text:style-name="T20"> </text:span></text:p>
      <text:p co:para-mark-style-name="T8" text:style-name="P3"><text:span text:style-name="T20">Статья 32.1. Пенсионное обеспечение лиц, замещавших муниципальные должности</text:span></text:p>
      <text:p co:para-mark-style-name="T1" text:style-name="P3"><text:span text:style-name="T1">1. Лицам, замещавшим муниципальные должности, предусмотренные Реестром муниципальных должностей в Камчатском крае, утвержденным Законом Камчатского края</text:span><text:span text:style-name="T1"> </text:span><text:a xlink:href="https://pravo-search.minjust.ru/bigs/showDocument.html?id=04450DC4-1B4A-4F09-9C5F-8B862F6177D4" xlink:type="simple"><text:span text:style-name="T3">от 04.05.2008 №59</text:span></text:a><text:span text:style-name="T1"> </text:span><text:span text:style-name="T1">«</text:span><text:span text:style-name="T1">О муниципальных должностях в Камчатском крае</text:span><text:span text:style-name="T1">», в органе местного самоуправления – ЗАТО г. Вилючинска устанавливается ежемесячная доплата к пенсии на условиях и в размерах, определяемых в соответствии с Законом Камчатского края</text:span><text:span text:style-name="T1"> </text:span><text:a xlink:href="https://pravo-search.minjust.ru/bigs/showDocument.html?id=9D7B4439-8971-4CA8-A105-D5E7FB1E91EC" xlink:type="simple"><text:span text:style-name="T3">от 10.12.2007 №710</text:span></text:a><text:span text:style-name="T1"> </text:span><text:span text:style-name="T1">«О пенсионном обеспечении лиц, замещавших государственные должности Камчатского края и должности государственной гражданской службы Камчатского края».</text:span></text:p>
      <text:p co:para-mark-style-name="T1" text:style-name="P3"><text:span text:style-name="T1">2. Порядок назначения и выплаты ежемесячной доплаты к пенсии лицам, замещавшим муниципальные должности, устанавливается решением Думы Вилючинского городского округа.».</text:span></text:p>
      <text:p co:para-mark-style-name="T1" text:style-name="P3"><text:span text:style-name="T1">(Устав дополнен статьей 32.1 решением Думы Вилючинского городского округа</text:span><text:span text:style-name="T1"> </text:span><text:a xlink:href="https://pravo-search.minjust.ru/bigs/showDocument.html?id=9D3FDA78-83C0-44C8-843B-BAA955E4C473" xlink:type="simple"><text:span text:style-name="T3">от 23.06.2014 №288/59-5</text:span></text:a><text:span text:style-name="T1">)</text:span></text:p>
      <text:p co:para-mark-style-name="T1" text:style-name="P3"><text:span text:style-name="T6"> </text:span></text:p>
      <text:p co:para-mark-style-name="T1" text:style-name="P3"><text:span text:style-name="T6">Статья 33. Муниципальные правовые акты городского округа –ЗАТО г. Вилючинска</text:span></text:p>
      <text:p co:para-mark-style-name="T1" text:style-name="P3"><text:span text:style-name="T1">1. По вопросам местного значения население городского округа - ЗАТО г.Вилючинска непосредственно, а также органы местного самоуправления городского округа – ЗАТО г. Вилючинска и должностные лица местного самоуправления городского округа - ЗАТО г.Вилючинска принимают муниципальные правовые акты городского округа – ЗАТО г. Вилючинска.</text:span></text:p>
      <text:p co:para-mark-style-name="T1" text:style-name="P3"><text:span text:style-name="T1">2. По вопросам осуществления отдельных государственных полномочий, переданных органам местного самоуправления городского округа - ЗАТО г. Вилючинска федеральными законами и законами Камчатского края принимаются муниципальные правовые акты городского округа – ЗАТО г. Вилючинска на основании и во исполнение положений, установленных соответствующими федеральными законами, законами Камчатского края.</text:span></text:p>
      <text:p co:para-mark-style-name="T1" text:style-name="P3"><text:span text:style-name="T1">3. В систему муниципальных правовых актов городского округа – ЗАТО г. Вилючинска входят:</text:span></text:p>
      <text:p co:para-mark-style-name="T1" text:style-name="P3"><text:span text:style-name="T1">1) устав городского округа - ЗАТО г.Вилючинска, правовые акты, принятые на местном референдуме;</text:span></text:p>
      <text:p co:para-mark-style-name="T1" text:style-name="P3"><text:span text:style-name="T1">2) нормативные и иные правовые акты Думы городского округа;</text:span></text:p>
      <text:p co:para-mark-style-name="T1" text:style-name="P3"><text:span text:style-name="T1">3) правовые акты главы Вилючинского городского округа, администрации Вилючинского городского округа и иных должностных лиц местного самоуправления городского округа – ЗАТО г. Вилючинска, предусмотренных настоящим уставом.</text:span></text:p>
      <text:p co:para-mark-style-name="T1" text:style-name="P3"><text:span text:style-name="T1">4. Устав городского округа - ЗАТО г.Вилючинска и решения, оформленные в виде правовых актов,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городского округа - ЗАТО г.Вилючинска.</text:span></text:p>
      <text:p co:para-mark-style-name="T1" text:style-name="P3"><text:span text:style-name="T1">Иные муниципальные правовые акты городского округа – ЗАТО г. Вилючинска не должны противоречить настоящему уставу и правовым актам, принятым на местном референдуме.</text:span></text:p>
      <text:p co:para-mark-style-name="T1" text:style-name="P3"><text:span text:style-name="T1">5. Проекты муниципальных правовых актов городского округа - ЗАТО Вилючинска могут вноситься депутатами Думы городского округа, главой Вилючинского городского округа, органами территориального общественного самоуправления, инициативными группами граждан, прокурором ЗАТО города Вилючинска.</text:span></text:p>
      <text:p co:para-mark-style-name="T1" text:style-name="P3"><text:span text:style-name="T1">(Часть 5 статьи 33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1" text:style-name="P3"><text:span text:style-name="T1">6. Порядок внесения проектов муниципальных правовых актов городского округа – ЗАТО г. Вилючинска, перечень и форма прилагаемых к ним документов устанавливаются нормативным правовым актом органа местного самоуправления городского округа – ЗАТО г. Вилючинска или должностным лицом местного самоуправления городского округа – ЗАТО г. Вилючинска, на рассмотрение которых вносятся указанные проекты.</text:span></text:p>
      <text:p co:para-mark-style-name="T9" text:style-name="P3"><text:span text:style-name="T8">6.1. Проекты муниципальных нормативных правовых актов городского округа – ЗАТО г. Вилючинска, устанавливающие новые или изменяющие ранее предусмотренные муниципальными нормативными правовыми актами обязательные требования для субъектов предпринимательской и иной экономической деятельности, обязанности для субъектов инвестиционной деятельности, подлежат оценке регулирующего воздействия, проводимой органами местного самоуправления городского округа – ЗАТО г. Вилючинска в порядке, установленном муниципальным правовым актом городского округа - ЗАТО г. Вилючинска в соответствии с законом Камчатского края «О проведении оценки регулирующего воздействия проектов муниципальных нормативных правовых актов и экспертизы муниципальных нормативных правовых актов в Камчатском крае», за исключением:</text:span></text:p>
      <text:p co:para-mark-style-name="T9" text:style-name="P3"><text:span text:style-name="T8">1) проектов нормативных правовых актов Думы Вилючинского городского округа, устанавливающих, изменяющих, приостанавливающих, отменяющих местные налоги и сборы;</text:span></text:p>
      <text:p co:para-mark-style-name="T9" text:style-name="P3"><text:span text:style-name="T8">2) проектов нормативных правовых актов Думы Вилючинского городского округа, регулирующих бюджетные правоотношения;</text:span></text:p>
      <text:p co:para-mark-style-name="T1" text:style-name="P3"><text:span text:style-name="T8">3) проектов нормативных правовых актов, разработанных в целях ликвидации чрезвычайных ситуаций природного и техногенного характера на период действия режимов чрезвычайных ситуаций.</text:span></text:p>
      <text:p co:para-mark-style-name="T1" text:style-name="P3"><text:span text:style-name="T1">(Статья 33 дополнена частью 6.1 решением Думы Вилючинского городского округа</text:span><text:span text:style-name="T1"> </text:span><text:a xlink:href="https://pravo-search.minjust.ru/bigs/showDocument.html?id=D43DD2FE-EAD3-4660-9BF9-F9B74E937229" xlink:type="simple"><text:span text:style-name="T3">от 24.12.2021 №123/27-7</text:span></text:a><text:span text:style-name="T1">)</text:span></text:p>
      <text:p co:para-mark-style-name="T1" text:style-name="P3"><text:span text:style-name="T1">7. Муниципальные правовые акты городского округа – ЗАТО г. Вилючинска, принятые органами местного самоуправления городского округа – ЗАТО г. Вилючинска, подлежат обязательному исполнению и соблюдению на всей территории городского округа - ЗАТО г.Вилючинска.</text:span></text:p>
      <text:p co:para-mark-style-name="T1" text:style-name="P3"><text:span text:style-name="T1">За неисполнение или несоблюдение муниципальных правовых актов городского округа – ЗАТО г. Вилючинска граждане, руководители организаций, должностные лица органов государственной власти и должностные лица органов местного самоуправления городского округа – ЗАТО г. Вилючинска несут ответственность в соответствии с федеральными законами и законами Камчатского края.</text:span></text:p>
      <text:p co:para-mark-style-name="T1" text:style-name="P3"><text:span text:style-name="T1">8. Муниципальные правовые акты городского округа – ЗАТО г. Вилючинска вступают в силу в порядке, установленном настоящим уставом, за исключением решений Думы городского округа о налогах и сборах, которые вступают в силу в соответствии с</text:span><text:span text:style-name="T1"> </text:span><text:a xlink:href="https://pravo-search.minjust.ru/bigs/showDocument.html?id=F7DE1846-3C6A-47AB-B440-B8E4CEA90C68" xlink:type="simple"><text:span text:style-name="T3">Налоговым кодексом Российской Федерации</text:span></text:a><text:span text:style-name="T1">.</text:span></text:p>
      <text:p co:para-mark-style-name="T1" text:style-name="P3"><text:span text:style-name="T1">9.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Вилючинский городской округ – ЗАТО г. Вилючинск,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3"><text:span text:style-name="T1">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1" text:style-name="P3"><text:span text:style-name="T1">1) официальное опубликование муниципального правового акта;</text:span></text:p>
      <text:p co:para-mark-style-name="T1" text:style-name="P3"><text:span text:style-name="T1">2) размеще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text:span></text:p>
      <text:p co:para-mark-style-name="T1" text:style-name="P3"><text:span text:style-name="T1">3) размещение на официальном сайте муниципального образования в информационно-телекоммуникационной сети «Интернет»;</text:span></text:p>
      <text:p co:para-mark-style-name="T1" text:style-name="P3"><text:span text:style-name="T1">4) иной предусмотренный уставом муниципального образования способ обеспечения возможности ознакомления граждан с муниципальным правовым актом, в том числе соглашением, заключенным между органами местного самоуправления.</text:span></text:p>
      <text:p co:para-mark-style-name="T1" text:style-name="P3"><text:span text:style-name="T1">Иные муниципальные правовые акты подлежат официальному обнародованию в случаях, предусмотренных федеральными законами, законами Камчатского края, настоящим Уставом, решениями Думы Вилючинского городского округа либо самими муниципальными правовыми актами.</text:span></text:p>
      <text:p co:para-mark-style-name="T1" text:style-name="P3"><text:span text:style-name="T1">Официальным обнародованием (официальным опубликованием) муниципального правового акта или соглашения, заключенного между органами местного самоуправления городского округа – ЗАТО г. Вилючинск, считается первая публикация его полного текста в периодическом печатном издании – «Вилючинская газета. Официальные известия Вилючинского городского округа ЗАТО г. Вилючинска Камчатского края».</text:span></text:p>
      <text:p co:para-mark-style-name="T1" text:style-name="P3"><text:span text:style-name="T1">Дополнительными источниками обнародования муниципальных правовых актов, в том числе соглашений, заключенных между органами местного самоуправления, являются:</text:span></text:p>
      <text:p co:para-mark-style-name="T5" text:style-name="P3"><text:span text:style-name="T1">- портал Министерства юстиции Российской Федерации «Нормативные правовые акты в Российской Федерации» Эл №ФС77-72471 от 05.03.2018 (http://pravo-minjust.ru,</text:span><text:span text:style-name="T1"> </text:span><text:a xlink:href="file:///C:/Users/sushinskiy_AlA/AppData/Local/Temp/78/zakon.scli.ru" xlink:type="simple"><text:span text:style-name="T3">http://право-минюст.рф</text:span></text:a><text:span text:style-name="T1">);</text:span></text:p>
      <text:p co:para-mark-style-name="T1" text:style-name="P3"><text:span text:style-name="T1">- размещение на официальном сайте городского округа – ЗАТО г. Вилючинск в информационно-телекоммуникационной сети «Интернет»;</text:span><text:span text:style-name="T1"> </text:span><text:span text:style-name="T1">(Часть 9</text:span><text:span text:style-name="T1"> </text:span><text:span text:style-name="T1">статьи 33 в редакции</text:span><text:span text:style-name="T1"> </text:span><text:span text:style-name="T1">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1" text:style-name="P3"><text:span text:style-name="T1">(Часть 9 статьи 33 в редакции</text:span><text:span text:style-name="T1"> </text:span><text:span text:style-name="T1">решения Думы Вилючинского городского округа</text:span><text:span text:style-name="T1"> </text:span><text:a xlink:href="https://pravo-search.minjust.ru/bigs/showDocument.html?id=0B6D1977-97AF-40A3-9EDC-01B3D4A3F97B" xlink:type="simple"><text:span text:style-name="T3">от 30.05.2019 №261/88-6</text:span></text:a><text:span text:style-name="T1">)</text:span></text:p>
      <text:p co:para-mark-style-name="T1" text:style-name="P3"><text:span text:style-name="T1">(Часть 9 статьи 33 в редакции</text:span><text:span text:style-name="T1"> </text:span><text:span text:style-name="T1">решения Думы Вилючинского городского округа</text:span><text:span text:style-name="T1"> </text:span><text:a xlink:href="https://pravo-search.minjust.ru/bigs/showDocument.html?id=11B5FEF7-DC15-4983-BD54-6BC434840D47" xlink:type="simple"><text:span text:style-name="T3">от 19.02.2024 №341/66-7</text:span></text:a><text:span text:style-name="T1">)</text:span></text:p>
      <text:p co:para-mark-style-name="T1" text:style-name="P3"><text:span text:style-name="T1">10. Муниципальные правовые акты городского округа – ЗАТО г.Вилючинска могут быть отменены или их действие может быть приостановлено органами местного самоуправления городского округа – ЗАТО г.Вилючинска или должностными лицами местного самоуправления городского округа – ЗАТО г.Вилючинска,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городского округа – ЗАТО г.Вилючинска или должностными лицами местного самоуправления городского округа – ЗАТО г.Вилючинска,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городского округа – ЗАТО г.Вилючинска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3"><text:span text:style-name="T1">11. Муниципальные</text:span><text:span text:style-name="T6"> </text:span><text:span text:style-name="T1">правовые акты городского округа – ЗАТО г. Вилючинска не должны противоречить</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конституционным законам, федеральным законам и иным нормативным правовым актам Российской Федерации, а также</text:span><text:span text:style-name="T1"> </text:span><text:a xlink:href="https://pravo-search.minjust.ru/bigs/showDocument.html?id=F693F667-D206-4458-9F78-14737C6A5582" xlink:type="simple"><text:span text:style-name="T17">Уставу Камчатского края</text:span></text:a><text:span text:style-name="T1">, законам, иным нормативным правовым актам Камчатского края, настоящему уставу.</text:span></text:p>
      <text:p co:para-mark-style-name="T1" text:style-name="P3"><text:span text:style-name="T1">12. Дума городского округа по вопросам, отнесенным к ее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городского округа - ЗАТО г.Вилючинска, решение об удалении главы городского округа в отставку, а также решения по вопросам организации деятельности Думы городского округа и по иным вопросам, отнесенным к ее компетенции федеральными законами, законами Камчатского края, настоящим уставом.</text:span></text:p>
      <text:p co:para-mark-style-name="T1" text:style-name="P3"><text:span text:style-name="T1">13. Решения Думы городского округа, устанавливающие правила, обязательные для исполнения на территории городского округа - ЗАТО г.Вилючинска, принимаются большинством голосов от установленной численности депутатов Думы городского округа, если иное не установлено настоящим уставом.</text:span></text:p>
      <text:p co:para-mark-style-name="T1" text:style-name="P3"><text:span text:style-name="T1">14.</text:span><text:span text:style-name="T1"> </text:span><text:span text:style-name="T1">Решения Думы городского округа,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Думы городского округа по инициативе главы городского округа или при наличии заключения главы городского округа.</text:span></text:p>
      <text:p co:para-mark-style-name="T1" text:style-name="P3"><text:span text:style-name="T1">(Часть 14 статьи 33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1" text:style-name="P3"><text:span text:style-name="T1">15. Нормативный правовой акт, принятый Думой городского округа, направляется главе городского округа для подписания и опубликования (обнародования) в течение 10 дней. Глава городского округа имеет право отклонить нормативный правовой акт, принятый Думой городского округа. В этом</text:span><text:span text:style-name="T1"> </text:span><text:span text:style-name="T1">случае указанный нормативный правовой акт в течение 10 дней возвращается в Думу городского округа с мотивированным обоснованием его отклонения либо с предложениями о внесении в него изменений и дополнений. Если глава городского округа отклонит нормативный правовой акт, он вновь рассматривается Думой городского округа. Если при повторном рассмотрении указанный нормативный правовой акт будет одобрен в ранее принятой редакции большинством не менее 2/3 от установленной численности депутатов Думы городского округа, он подлежит подписанию главой городского округа в течение 7 дней и опубликованию (обнародованию).</text:span></text:p>
      <text:p co:para-mark-style-name="T1" text:style-name="P3"><text:span text:style-name="T1">(Часть 15 статьи 33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1" text:style-name="P3"><text:span text:style-name="T1">(Часть 16 статьи 33 признана утратившей силу решением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1" text:style-name="P3"><text:span text:style-name="T1">17. Глава городского округа в пределах своих полномочий, установленных федеральным законодательством, законодательством Камчатского края, настоящим уставом и решениями Думы городского округа, издает постановления администрации Вилючинского городского округа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распоряжения администрации Вилючинского городского округа по вопросам организации работы и деятельности администрации Вилючинского городского округа, а также постановления и распоряжения главы городского округа по иным вопросам, отнесенным к его компетенции федеральными законами, законами Камчатского края и настоящим уставом.</text:span></text:p>
      <text:p co:para-mark-style-name="T1" text:style-name="P3"><text:span text:style-name="T1">(Часть 17 статьи 33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1" text:style-name="P3"><text:span text:style-name="T8">17.1. Председатель Думы городского округа издает постановления и распоряжения по вопросам организации деятельности Думы городского округа, подписывает решения Думы городского округа.</text:span></text:p>
      <text:p co:para-mark-style-name="T1" text:style-name="P3"><text:span text:style-name="T1">(Статья 33 дополнена частью 17.1 решением Думы Вилючинского городского округа</text:span><text:span text:style-name="T1"> </text:span><text:a xlink:href="https://pravo-search.minjust.ru/bigs/showDocument.html?id=9DEBEF79-31B0-405A-8DC4-5B48D12F41FB" xlink:type="simple"><text:span text:style-name="T3">от 04.09.2023 №277/58-7</text:span></text:a><text:span text:style-name="T1">)</text:span></text:p>
      <text:p co:para-mark-style-name="T1" text:style-name="P3"><text:span text:style-name="T1">18. Иные должностные лица местного самоуправления городского округа – ЗАТО г. Вилючинска издают распоряжения и</text:span><text:span text:style-name="T1"> </text:span><text:span text:style-name="T1">приказы по вопросам, отнесенным к их полномочиям.</text:span></text:p>
      <text:p co:para-mark-style-name="T1" text:style-name="P3"><text:span text:style-name="T1">(Статья 33 в редакции решения Думы Вилючинского городского округа</text:span><text:span text:style-name="T1"> </text:span><text:a xlink:href="https://pravo-search.minjust.ru/bigs/showDocument.html?id=58283375-A23B-4E94-80B4-E4DC84DB8F7F" xlink:type="simple"><text:span text:style-name="T3">от 27.04.2012 №140/22-5</text:span></text:a><text:span text:style-name="T1">)</text:span></text:p>
      <text:p co:para-mark-style-name="T7" text:style-name="P3"><text:span text:style-name="T6"> </text:span></text:p>
      <text:p co:para-mark-style-name="T1" text:style-name="P3"><text:span text:style-name="T16">Статья 34. Администрация Вилючинского городского округа</text:span></text:p>
      <text:p co:para-mark-style-name="T1" text:style-name="P3"><text:span text:style-name="T1">1. Администрация Вилючинского городского округа (далее - администрация городского округа) является исполнительно-распорядительным органом местного самоуправления городского округа - ЗАТО г. Вилючинска, наделенным настоящим уставом полномочиями по решению вопросов местного значения городского округа и полномочиями для осуществления отдельных государственных полномочий, переданных органам местного самоуправления городского округа - ЗАТО г. Вилючинска федеральными законами и законами Камчатского края.</text:span></text:p>
      <text:p co:para-mark-style-name="T1" text:style-name="P3"><text:span text:style-name="T1">Полное официальное наименование администрации городского округа - «Администрация Вилючинского городского округа закрытого административно-территориального образования города Вилючинска Камчатского края».</text:span></text:p>
      <text:p co:para-mark-style-name="T1" text:style-name="P3"><text:span text:style-name="T1">Сокращенное официальное наименование администрации городского округа - «Администрация Вилючинского городского округа».</text:span></text:p>
      <text:p co:para-mark-style-name="T1" text:style-name="P3"><text:span text:style-name="T1">Администрация городского округа обладает правами юридического лица в соответствии с федеральным законодательством.</text:span></text:p>
      <text:p co:para-mark-style-name="T1" text:style-name="P3"><text:span text:style-name="T1">2. Администрацией городского округа на принципах единоначалия руководит глава городского округа</text:span></text:p>
      <text:p co:para-mark-style-name="T1" text:style-name="P3"><text:span text:style-name="T1">3. Администрация городского округа формируется главой городского округа самостоятельно в соответствии со структурой, утверждаемой Думой городского округа.</text:span></text:p>
      <text:p co:para-mark-style-name="T1" text:style-name="P3"><text:span text:style-name="T1">4. В структуру администрации городского округа входят отраслевые (функциональные) и территориальные органы администрации городского округа, осуществляющие исполнительно-распорядительные функции администрации городского округа в определенной сфере управления либо обеспечивающие деятельность администрации городского округа и действующие на основании положений.</text:span></text:p>
      <text:p co:para-mark-style-name="T1" text:style-name="P3"><text:span text:style-name="T1">5. Функции, задачи и полномочия структурных подразделений администрации городского округа, а также организация и порядок их деятельности определяются положениями об этих структурных подразделениях, утверждаемыми главой городского округа.</text:span></text:p>
      <text:p co:para-mark-style-name="T1" text:style-name="P3"><text:span text:style-name="T1">6. Расходы на обеспечение деятельности администрации городского округа предусматриваются отдельной строкой в местном бюджете в расходах на содержание органов местного самоуправления городского округа - ЗАТО г. Вилючинска.</text:span></text:p>
      <text:p co:para-mark-style-name="T1" text:style-name="P3"><text:span text:style-name="T1">7. Администрация городского округа осуществляет свою деятельность в соответствии с законодательством Российской Федерации, Камчатского края, настоящим уставом, решениями Думы городского округа, постановлениями и распоряжениями главы городского округа, постановлениями и распоряжениями администрации городского округа.</text:span></text:p>
      <text:p co:para-mark-style-name="T1" text:style-name="P3"><text:span text:style-name="T1">(Статья 34 в редакции решения Думы Вилючинского городского округа от 26.05.2010 №356/49)</text:span></text:p>
      <text:p co:para-mark-style-name="T1" text:style-name="P3"><text:span text:style-name="T1">(Статья 34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7" text:style-name="P3"><text:span text:style-name="T6"> </text:span></text:p>
      <text:p co:para-mark-style-name="T7" text:style-name="P3"><text:span text:style-name="T6">Статья 35. Полномочия администрации городского округа</text:span></text:p>
      <text:p co:para-mark-style-name="T1" text:style-name="P3"><text:span text:style-name="T1">1. Администрация городского округа имеет следующие полномочия:</text:span></text:p>
      <text:p co:para-mark-style-name="T1" text:style-name="P3"><text:span text:style-name="T1">1) обеспечение исполнения полномочий органов местного самоуправления городского округа - ЗАТО г.Вилючинска по решению вопросов местного значения городского округа в соответствии с федеральными законами, законами Камчатского края, решениями Думы городского округа и нормативными правовыми актами главы городского округа;</text:span></text:p>
      <text:p co:para-mark-style-name="T1" text:style-name="P3"><text:span text:style-name="T1">(Пункт 1 части 1 статьи 35 в редакции решения Думы Вилючинского городского округа от 29.04.2008 №204/23)</text:span></text:p>
      <text:p co:para-mark-style-name="T1" text:style-name="P3"><text:span text:style-name="T1">(Пункт 1 части 1 статьи 35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2) осуществление отдельных государственных полномочий, переданных органам местного самоуправления городского округа - ЗАТО г. Вилючинска, федеральными законами и законами Камчатского края;</text:span></text:p>
      <text:p co:para-mark-style-name="T1" text:style-name="P3"><text:span text:style-name="T1">(Пункт 2 части 1 статьи 35 в редакции решения Думы Вилючинского городского округа от 29.04.2008 №204/23)</text:span></text:p>
      <text:p co:para-mark-style-name="T1" text:style-name="P3"><text:span text:style-name="T1">(Пункт 2 части 1 статьи 35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3) подготовка проектов решений Думы городского округа, постановлений и распоряжений главы городского округа, иных муниципальных правовых актов;</text:span></text:p>
      <text:p co:para-mark-style-name="T1" text:style-name="P3"><text:span text:style-name="T1">4) разработка программ, планов и прогнозов социально - экономического развития городского округа - ЗАТО г.Вилючинска и обеспечение их выполнения;</text:span></text:p>
      <text:p co:para-mark-style-name="T1" text:style-name="P3"><text:span text:style-name="T1">5) разработка проекта местного бюджета, обеспечение его исполнения и подготовка отчета о его исполнении;</text:span></text:p>
      <text:p co:para-mark-style-name="T1" text:style-name="P3"><text:span text:style-name="T1">6) управление и распоряжение муниципальной собственностью городского округа - ЗАТО г. Вилючинска;</text:span></text:p>
      <text:p co:para-mark-style-name="T1" text:style-name="P3"><text:span text:style-name="T1">7) проведение в городском округе - ЗАТО г.Вилючинске единой финансовой и налоговой политики;</text:span></text:p>
      <text:p co:para-mark-style-name="T1" text:style-name="P3"><text:span text:style-name="T1">8) разработка генерального плана, проектов планировки и застройки, а также планов землеустройства на территории городского округа - ЗАТО г. Вилючинска;</text:span></text:p>
      <text:p co:para-mark-style-name="T1" text:style-name="P3"><text:span text:style-name="T1">9) участие в охране окружающей среды;</text:span></text:p>
      <text:p co:para-mark-style-name="T1" text:style-name="P3"><text:span text:style-name="T1">10) координация и регулирование деятельности муниципальных учреждений и организаций образования, здравоохранения, культуры, социальной защиты, физической культуры и спорта;</text:span></text:p>
      <text:p co:para-mark-style-name="T1" text:style-name="P3"><text:span text:style-name="T1">11) осуществление функций по опеке и попечительству;</text:span></text:p>
      <text:p co:para-mark-style-name="T1" text:style-name="P3"><text:span text:style-name="T1">12) управление муниципальным жилищным фондом и жилищно-коммунальным хозяйством;</text:span></text:p>
      <text:p co:para-mark-style-name="T1" text:style-name="P3"><text:span text:style-name="T1">13) строительство и реконструкция муниципальных объектов социальной и производственной инфраструктуры;</text:span></text:p>
      <text:p co:para-mark-style-name="T1" text:style-name="P3"><text:span text:style-name="T1">14) разработка и реализация программ использования и охраны земель;</text:span></text:p>
      <text:p co:para-mark-style-name="T1" text:style-name="P3"><text:span text:style-name="T1">14.1) осуществление функций по муниципальному контролю;</text:span></text:p>
      <text:p co:para-mark-style-name="T1" text:style-name="P3"><text:span text:style-name="T1">(Часть 1 статьи 35 дополнена пунктом 5.1 решением Думы Вилючинского городского округа</text:span><text:span text:style-name="T1"> </text:span><text:a xlink:href="https://pravo-search.minjust.ru/bigs/showDocument.html?id=05DA36F3-23DE-4E39-96BB-F93869DAC99F" xlink:type="simple"><text:span text:style-name="T3">от 24.06.2010 №362/50</text:span></text:a><text:span text:style-name="T1">)</text:span></text:p>
      <text:p co:para-mark-style-name="T1" text:style-name="P3"><text:span text:style-name="T1">14.2) разработка и утверждение схем размещения нестационарных торговых объектов в соответствии с законодательством Камчатского края;</text:span></text:p>
      <text:p co:para-mark-style-name="T1" text:style-name="P3"><text:span text:style-name="T1">(Часть 1 статьи 35 дополнена пунктом 14.2 решением Думы Вилючинского городского округа</text:span><text:span text:style-name="T1"> </text:span><text:a xlink:href="https://pravo-search.minjust.ru/bigs/showDocument.html?id=9B0F530D-903A-48ED-BF49-CC74440EA95C" xlink:type="simple"><text:span text:style-name="T3">от 30.05.2011 №67/11-5</text:span></text:a><text:span text:style-name="T1">)</text:span></text:p>
      <text:p co:para-mark-style-name="T1" text:style-name="P3"><text:span text:style-name="T1">14.3) осуществление полномочий по государственной регистрации актов гражданского состояния;</text:span></text:p>
      <text:p co:para-mark-style-name="T1" text:style-name="P3"><text:span text:style-name="T1">(Часть 1 статьи 35 дополнена пунктом 14.3 решением Думы Вилючинского городского округа</text:span><text:span text:style-name="T1"> </text:span><text:a xlink:href="https://pravo-search.minjust.ru/bigs/showDocument.html?id=5D16A9BD-CD1A-4656-8D3E-DC004BB11C0D" xlink:type="simple"><text:span text:style-name="T3">от 29.03.2011 №52/9-5</text:span></text:a><text:span text:style-name="T1">)</text:span></text:p>
      <text:p co:para-mark-style-name="T1" text:style-name="P3"><text:span text:style-name="T1">14.4)</text:span><text:span text:style-name="T1"> </text:span><text:span text:style-name="T1">определение порядка проведения оценки регулирующего воздействия проектов муниципальных нормативных правовых актов, устанавливающих новые или изменяющих ранее предусмотренные муниципальными нормативными правовыми актами</text:span><text:span text:style-name="T1"> </text:span><text:span text:style-name="T1">обязательные требования для субъектов предпринимательской и иной экономической деятельности, обязанности для субъектов инвестиционной деятельности</text:span><text:span text:style-name="T1">, разрабатываемых администрацией городского округа, а также проведения экспертизы муниципальных нормативных правовых актов, затрагивающих вопросы осуществления предпринимательской и инвестиционной деятельности;</text:span></text:p>
      <text:p co:para-mark-style-name="T1" text:style-name="P3"><text:span text:style-name="T1">(Часть 1 статьи 35 дополнена пунктом 14.4</text:span><text:span text:style-name="T1"> </text:span><text:span text:style-name="T1">решением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1" text:style-name="P3"><text:span text:style-name="T1">(Пункт 14.4 части 1 статьи 35 в редакции решения Думы Вилючинского городского округа</text:span><text:span text:style-name="T1"> </text:span><text:a xlink:href="https://pravo-search.minjust.ru/bigs/showDocument.html?id=D43DD2FE-EAD3-4660-9BF9-F9B74E937229" xlink:type="simple"><text:span text:style-name="T3">от 24.12.2021 №123/27-7</text:span></text:a><text:span text:style-name="T1">)</text:span></text:p>
      <text:p co:para-mark-style-name="T1" text:style-name="P3"><text:span text:style-name="T1">15) администрация городского округа обладает иными полномочиями, установленными федеральными законами, законами Камчатского края, настоящим уставом и решениями Думы городского округа.</text:span></text:p>
      <text:p co:para-mark-style-name="T1" text:style-name="P3"><text:span text:style-name="T1">(Пункт 15 части 1 статьи 35 в редакции решения Думы Вилючинского городского округа от 29.04.2008 №204/23)</text:span></text:p>
      <text:p co:para-mark-style-name="T1" text:style-name="P3"><text:span text:style-name="T1">(Пункт 15 части 1 статьи 35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 </text:span></text:p>
      <text:p co:para-mark-style-name="T1" text:style-name="P3"><text:span text:style-name="T1">(Устав дополнен статьей 35.1 решением Думы Вилючинского городского округа</text:span><text:span text:style-name="T1"> </text:span><text:a xlink:href="https://pravo-search.minjust.ru/bigs/showDocument.html?id=05DA36F3-23DE-4E39-96BB-F93869DAC99F" xlink:type="simple"><text:span text:style-name="T3">от 24.06.2010 №362/50</text:span></text:a><text:span text:style-name="T1">)</text:span></text:p>
      <text:p co:para-mark-style-name="T16" text:style-name="P3"><text:span text:style-name="T6">Статья 35.1. Полномочия органов местного самоуправления городского округа - ЗАТО г. Вилючинска по осуществлению муниципального контроля</text:span></text:p>
      <text:p co:para-mark-style-name="T1" text:style-name="P3"><text:span text:style-name="T1">1. Органы местного самоуправления городского округа - ЗАТО г. Вилючинска организуют и осуществляют муниципальный контроль за соблюдением требований, установленных муниципальными правовыми актами городского округа – ЗАТО г. Вилючинска,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3"><text:span text:style-name="T1">(Часть 1 статьи 35.1 в редакции решения Думы Вилючинского городского округа</text:span><text:span text:style-name="T1"> </text:span><text:a xlink:href="https://pravo-search.minjust.ru/bigs/showDocument.html?id=21F45131-3027-40A7-85A2-579A81D2A223" xlink:type="simple"><text:span text:style-name="T3">от 12.11.2014 №314/65-5</text:span></text:a><text:span text:style-name="T1">)</text:span></text:p>
      <text:p co:para-mark-style-name="T1" text:style-name="P3"><text:span text:style-name="T8">2. Организация и осуществление видов муниципального контроля  регулируются Федеральным законом «О государственном контроле (надзоре) и муниципальном контроле в Российской Федерации».</text:span></text:p>
      <text:p co:para-mark-style-name="T1" text:style-name="P3"><text:span text:style-name="T1">(Часть 2 статьи 35.1 в редакции решения Думы Вилючинского городского округа</text:span><text:span text:style-name="T1"> </text:span><text:a xlink:href="https://pravo-search.minjust.ru/bigs/showDocument.html?id=D43DD2FE-EAD3-4660-9BF9-F9B74E937229" xlink:type="simple"><text:span text:style-name="T3">от 24.12.2021 №123/27-7</text:span></text:a><text:span text:style-name="T1">)</text:span></text:p>
      <text:p co:para-mark-style-name="T1" text:style-name="P3"><text:span text:style-name="T1">3. Органами, осуществляющими на территории городского округа - ЗАТО г. Вилючинска муниципальный контроль, являются:</text:span></text:p>
      <text:p co:para-mark-style-name="T1" text:style-name="P3"><text:span text:style-name="T1">-</text:span><text:span text:style-name="T1"> </text:span><text:span text:style-name="T1">исполнительно-распорядительный орган местного самоуправления – администрация Вилючинского городского округа;</text:span></text:p>
      <text:p co:para-mark-style-name="T1" text:style-name="P3"><text:span text:style-name="T1">- контрольный орган местного самоуправления – Контрольно-счетная палата Вилючинского городского округа.</text:span></text:p>
      <text:p co:para-mark-style-name="T1" text:style-name="P3"><text:span text:style-name="T1">4. Организационная структура, полномочия, функции и порядок деятельности</text:span><text:span text:style-name="T1"> </text:span><text:span text:style-name="T1">органов, уполномоченных на осуществление на территории городского округа - ЗАТО г. Вилючинска муниципального контроля, определяются положениями о них.</text:span></text:p>
      <text:p co:para-mark-style-name="T1" text:style-name="P3"><text:span text:style-name="T6"> </text:span></text:p>
      <text:p co:para-mark-style-name="T1" text:style-name="P3"><text:span text:style-name="T1">(Устав дополнен статьей 35.2 решением Думы Вилючинского городского округа</text:span><text:span text:style-name="T1"> </text:span><text:a xlink:href="https://pravo-search.minjust.ru/bigs/showDocument.html?id=5D16A9BD-CD1A-4656-8D3E-DC004BB11C0D" xlink:type="simple"><text:span text:style-name="T3">от 29.03.2011 №52/9-5</text:span></text:a><text:span text:style-name="T1">)</text:span></text:p>
      <text:p co:para-mark-style-name="T1" text:style-name="P3"><text:span text:style-name="T6">Статья 35.2. Полномочия органа местного самоуправления городского округа - ЗАТО г. Вилючинска по осуществлению государственной регистрации актов гражданского состояния</text:span></text:p>
      <text:p co:para-mark-style-name="T1" text:style-name="P3"><text:span text:style-name="T1">При осуществлении полномочий по государственной регистрации актов гражданского состояния соответствующее структурное подразделение администрации городского округа - отдел записи актов гражданского состояния администрации городского округа, а также должностные лица администрации городского округа, исполняющие полномочия по государственной регистрации актов гражданского состояния, используют печать с изображением Государственного герба Российской Федерации и наименованием отдела записи актов гражданского состояния администрации городского округа.</text:span></text:p>
      <text:p co:para-mark-style-name="T7" text:style-name="P3"><text:span text:style-name="T6"> </text:span></text:p>
      <text:p co:para-mark-style-name="T1" text:style-name="P3"><text:span text:style-name="T1">(Статья 36 признана утратившей силу решением Думы Вилючинского городского округа</text:span><text:span text:style-name="T1"> </text:span><text:a xlink:href="https://pravo-search.minjust.ru/bigs/showDocument.html?id=21F45131-3027-40A7-85A2-579A81D2A223" xlink:type="simple"><text:span text:style-name="T3">от 12.11.2014 №314/65-5</text:span></text:a><text:span text:style-name="T1">)</text:span></text:p>
      <text:p co:para-mark-style-name="T7" text:style-name="P3"><text:span text:style-name="T6"> </text:span></text:p>
      <text:p co:para-mark-style-name="T1" text:style-name="P3"><text:span text:style-name="T1">(Статья 37 признана утратившей силу решением Думы Вилючинского городского округа</text:span><text:span text:style-name="T1"> </text:span><text:a xlink:href="https://pravo-search.minjust.ru/bigs/showDocument.html?id=8C311F5C-1978-4374-B328-ECC6F0A28C5F" xlink:type="simple"><text:span text:style-name="T3">от 13.03.2023 №241/50-7</text:span></text:a><text:span text:style-name="T1">)</text:span></text:p>
      <text:p co:para-mark-style-name="T7" text:style-name="P3"><text:span text:style-name="T6"> </text:span></text:p>
      <text:p co:para-mark-style-name="T7" text:style-name="P3"><text:span text:style-name="T6">Статья 38. Органы местного самоуправления городского округа - ЗАТО г. Вилючинска как юридические лица</text:span></text:p>
      <text:p co:para-mark-style-name="T1" text:style-name="P3"><text:span text:style-name="T1">1. От имени городского округа - ЗАТО г.Вилючинска приобретать и осуществлять имущественные и иные права и обязанности, выступать в суде без доверенности может глава городского округа. Другие должностные лица местного самоуправления городского округа - ЗАТО г. Вилючинска могут приобретать и осуществлять имущественные и иные права и обязанности, выступать в суде в соответствии с поручением главы городского округа и выданной доверенностью.</text:span></text:p>
      <text:p co:para-mark-style-name="T1" text:style-name="P3"><text:span text:style-name="T1">2. Дума городского округа, администрация городского округа, которые в соответствии с федеральным законодательством и настоящим уставом наделяются правами юридического лица, являются муниципальными казенными учреждениями, образованными для осуществления управленческих функций, и подлежат государственной регистрации в качестве юридических лиц в соответствии с законодательством Российской Федерации.</text:span></text:p>
      <text:p co:para-mark-style-name="T1" text:style-name="P3"><text:span text:style-name="T1">(Часть 2 статьи 38 в редакции решения Думы Вилючинского городского округа</text:span><text:span text:style-name="T1"> </text:span><text:a xlink:href="https://pravo-search.minjust.ru/bigs/showDocument.html?id=9B0F530D-903A-48ED-BF49-CC74440EA95C" xlink:type="simple"><text:span text:style-name="T3">от 30.05.2011 №67/11-5</text:span></text:a><text:span text:style-name="T1">)</text:span></text:p>
      <text:p co:para-mark-style-name="T1" text:style-name="P3"><text:span text:style-name="T1">3. Дума городского округа и администрация городского округа как юридические лица действуют на основании общих для организаций данного вида положений</text:span><text:span text:style-name="T1"> </text:span><text:a xlink:href="http://zakon.scli.ru/" xlink:type="simple"><text:span text:style-name="T3">Федерального закона «Об общих принципах организации местного самоуправления в Российской Федерации»</text:span></text:a><text:span text:style-name="T1">, в соответствии с</text:span><text:span text:style-name="T1"> </text:span><text:a xlink:href="http://zakon.scli.ru/" xlink:type="simple"><text:span text:style-name="T3">Гражданским кодексом Российской Федерации</text:span></text:a><text:span text:style-name="T1"> </text:span><text:span text:style-name="T1">применительно к казенным учреждениям.</text:span></text:p>
      <text:p co:para-mark-style-name="T1" text:style-name="P3"><text:span text:style-name="T1">(часть 3 статьи 38 в редакции решения Думы Вилючинского городского округа от 20.05.2009 №288/38)</text:span></text:p>
      <text:p co:para-mark-style-name="T1" text:style-name="P3"><text:span text:style-name="T1">(Часть 3 статьи 38 в редакции решения Думы Вилючинского городского округа</text:span><text:span text:style-name="T1"> </text:span><text:a xlink:href="https://pravo-search.minjust.ru/bigs/showDocument.html?id=9B0F530D-903A-48ED-BF49-CC74440EA95C" xlink:type="simple"><text:span text:style-name="T3">от 30.05.2011 №67/11-5</text:span></text:a><text:span text:style-name="T1">)</text:span></text:p>
      <text:p co:para-mark-style-name="T1" text:style-name="P3"><text:span text:style-name="T1">4. Основаниями для государственной регистрации органов администрации городского округа в качестве юридических лиц являются решение Думы городского округа об учреждении соответствующего органа в форме муниципального казенного учреждения и утверждение положения о нем Думой городского округа по представлению главы городского округа.</text:span></text:p>
      <text:p co:para-mark-style-name="T1" text:style-name="P3"><text:span text:style-name="T1">(Часть 4 статьи 38 в редакции решения Думы Вилючинского городского округа</text:span><text:span text:style-name="T1"> </text:span><text:a xlink:href="https://pravo-search.minjust.ru/bigs/showDocument.html?id=58283375-A23B-4E94-80B4-E4DC84DB8F7F" xlink:type="simple"><text:span text:style-name="T3">от 27.04.2012 №140/22-5</text:span></text:a><text:span text:style-name="T1">)</text:span></text:p>
      <text:p co:para-mark-style-name="T1" text:style-name="P3"><text:span text:style-name="T1">(Часть 4 статьи 38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7" text:style-name="P3"><text:span text:style-name="T6"> </text:span></text:p>
      <text:p co:para-mark-style-name="T7" text:style-name="P3"><text:span text:style-name="T6">Статья 39. Муниципальная служба</text:span></text:p>
      <text:p co:para-mark-style-name="T1" text:style-name="P3"><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3"><text:span text:style-name="T1">2. Должность муниципальной службы - должность в органе местного самоуправления - ЗАТО г.Вилючинска с установленным кругом обязанностей по обеспечению исполнения полномочий органа местного самоуправления - ЗАТО г. Вилючинска или лица, замещающего муниципальную должность.</text:span></text:p>
      <text:p co:para-mark-style-name="T1" text:style-name="P3"><text:span text:style-name="T1">Должности муниципальной службы устанавливаются решением Думы городского округа в соответствии с Реестром должностей муниципальной службы в Камчатском крае, утвержденным Законом Камчатского края «О муниципальной службе в Камчатском крае».</text:span></text:p>
      <text:p co:para-mark-style-name="T1" text:style-name="P3"><text:span text:style-name="T1">3. Правовое регулирование муниципальной службы, включая требования к должностям муниципальной службы, определение статуса муниципального служащего, условия и порядок прохождения муниципальной службы, управление муниципальной службой, определяется в соответствии с законодательством Российской Федерации, Законом Камчатского края «О муниципальной службе в</text:span><text:span text:style-name="T1"> </text:span><text:span text:style-name="T1">Камчатском крае», Положением о муниципальной службе, утвержденным решением Думы городского округа по представлению главы администрации городского округа.</text:span></text:p>
      <text:p co:para-mark-style-name="T1" text:style-name="P3"><text:span text:style-name="T1">(Часть 3 статьи 39 в редакции решения Думы Вилючинского городского округа от 26.05.2010 №356/49)</text:span></text:p>
      <text:p co:para-mark-style-name="T1" text:style-name="P3"><text:span text:style-name="T1">4. Порядок и условия предоставления муниципальным служащим дополнительных гарантий устанавливаются решением Думы городского округа в соответствии с Законом Камчатского края «О муниципальной службе в Камчатском крае».</text:span></text:p>
      <text:p co:para-mark-style-name="T1" text:style-name="P3"><text:span text:style-name="T1">(Статья 39 Устава в редакции решения Думы Вилючинского городского округа от 16.09.2008 №232/28)</text:span></text:p>
      <text:p co:para-mark-style-name="T5" text:style-name="P3"><text:span text:style-name="T6"> </text:span></text:p>
      <text:p co:para-mark-style-name="T5" text:style-name="P3"><text:span text:style-name="T6">ГЛАВА V. ЭКОНОМИЧЕСКАЯ ОСНОВА МЕСТНОГО САМОУПРАВЛЕНИЯ ГОРОДСКОГО ОКРУГА - ЗАТО г.ВИЛЮЧИНСКА</text:span></text:p>
      <text:p co:para-mark-style-name="T7" text:style-name="P3"><text:span text:style-name="T6"> </text:span></text:p>
      <text:p co:para-mark-style-name="T1" text:style-name="P3"><text:span text:style-name="T6">Статья 40. Муниципальное имущество</text:span><text:span text:style-name="T6"> </text:span><text:span text:style-name="T6">городского округа – ЗАТО г. Вилючинска</text:span></text:p>
      <text:p co:para-mark-style-name="T1" text:style-name="P3"><text:span text:style-name="T1">1. Экономическую основу местного самоуправления городского округа – ЗАТО г. Вилючинска составляют находящееся в муниципальной собственности городского округа – ЗАТО г. Вилючинска имущество, средства местного бюджета городского округа - ЗАТО г.Вилючинска, а также имущественные права городского округа - ЗАТО г.Вилючинска.</text:span></text:p>
      <text:p co:para-mark-style-name="T1" text:style-name="P3"><text:span text:style-name="T1">2. В собственности городского округа - ЗАТО г.Вилючинска может находится:</text:span></text:p>
      <text:p co:para-mark-style-name="T1" text:style-name="P3"><text:span text:style-name="T1">1) имущество, предназначенное для решения городским округом – ЗАТО г. Вилючинск вопросов местного значения;</text:span></text:p>
      <text:p co:para-mark-style-name="T1" text:style-name="P3"><text:span text:style-name="T1">2) имущество, предназначенное для осуществления отдельных государственных полномочий, переданных органам местного самоуправления городского округа – ЗАТО г. Вилючинска, в случаях, установленных федеральными законами и законами Камчатского края;</text:span></text:p>
      <text:p co:para-mark-style-name="T1" text:style-name="P3"><text:span text:style-name="T1">3) имущество, предназначенное для обеспечения деятельности органов местного самоуправления городского округа – ЗАТО г. Вилючинска и должностных лиц местного самоуправления городского округа – ЗАТО г. Вилючинска, муниципальных служащих, работников муниципальных предприятий и учреждений в соответствии с нормативными правовыми актами Думы городского округа;</text:span></text:p>
      <text:p co:para-mark-style-name="T1" text:style-name="P3"><text:span text:style-name="T1">4) имущество, необходимое для решения вопросов, право решения которых предоставлено органам местного самоуправления городского округа – ЗАТО г. Вилючинска федеральными законами и которые не отнесены к вопросам местного значения;</text:span></text:p>
      <text:p co:para-mark-style-name="T1" text:style-name="P3"><text:span text:style-name="T1">5)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3. В случаях возникновения у городского округа ЗАТО г. Вилючинска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3"><text:span text:style-name="T1">(Статья 40 в редакции решения Думы Вилючинского городского округа</text:span><text:span text:style-name="T1"> </text:span><text:a xlink:href="https://pravo-search.minjust.ru/bigs/showDocument.html?id=FE46F37A-D9DC-465D-9468-EC90373C0767" xlink:type="simple"><text:span text:style-name="T3">от 18.02.2015 №329/70-5</text:span></text:a><text:span text:style-name="T1">)</text:span></text:p>
      <text:p co:para-mark-style-name="T7" text:style-name="P3"><text:span text:style-name="T6"> </text:span></text:p>
      <text:p co:para-mark-style-name="T7" text:style-name="P3"><text:span text:style-name="T6">Статья 41. Владение, пользование и распоряжением муниципальным имуществом городского округа - ЗАТО г. Вилючинска</text:span></text:p>
      <text:p co:para-mark-style-name="T1" text:style-name="P3"><text:span text:style-name="T1">1. Органы местного самоуправления городского округа - ЗАТО г. Вилючинска самостоятельно владеют, пользуются и распоряжаются муниципальным имуществом городского округа - ЗАТО г. Вилючинска в соответствии с</text:span><text:span text:style-name="T1"> </text:span><text:a xlink:href="http://zakon.scli.ru/" xlink:type="simple"><text:span text:style-name="T3">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городского округа - ЗАТО г. Вилючинска.</text:span></text:p>
      <text:p co:para-mark-style-name="T1" text:style-name="P3"><text:span text:style-name="T1">2. Органы местного самоуправления городского округа - ЗАТО г. Вилючинска вправе передавать муниципальное имущество городского округа - ЗАТО г. Вилючинска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3"><text:span text:style-name="T1">(Часть 2 статьи 41 в редакции решения Думы Вилючинского городского округа от 29.04.2008 №204/23)</text:span></text:p>
      <text:p co:para-mark-style-name="T1" text:style-name="P3"><text:span text:style-name="T1">3. Дума городского округа устанавливает порядок и условия управления, распоряжения, в том числе приватизации муниципального имущества городского округа - ЗАТО г. Вилючинска в соответствии с законодательством Российской Федерации.</text:span></text:p>
      <text:p co:para-mark-style-name="T1" text:style-name="P3"><text:span text:style-name="T1">4. Доходы от использования и приватизации муниципального имущества городского округа - ЗАТО г. Вилючинска поступают в местный бюджет.</text:span></text:p>
      <text:p co:para-mark-style-name="T1" text:style-name="P3"><text:span text:style-name="T1">5. Органы местного самоуправления городского округа - ЗАТО г. Вилючинска от имени городского округа - ЗАТО г.Вилючинска субсидиарно отвечают по обязательствам муниципальных учреждений и обеспечивают их исполнение в порядке, устан</text:span><text:span text:style-name="T1">овленном федеральным законом.</text:span></text:p>
      <text:p co:para-mark-style-name="T1" text:style-name="P3"><text:span text:style-name="T1">6. Органы местного самоуправления городского округа - ЗАТО г.Вилючинска ведут реестры муниципального имущества в</text:span><text:span text:style-name="T1"> </text:span><text:span text:style-name="T1">соответствии с федеральным законодательством</text:span><text:span text:style-name="T1">.</text:span></text:p>
      <text:p co:para-mark-style-name="T1" text:style-name="P3"><text:span text:style-name="T1">(Статья 41 дополнена частью 6 решением Думы Вилючинского городского округа от 20.05.2009 №288/38)</text:span></text:p>
      <text:p co:para-mark-style-name="T1" text:style-name="P3"><text:span text:style-name="T1">(Часть 6 статьи 41 в редакции решения Думы Вилючинского городского округа</text:span><text:span text:style-name="T1"> </text:span><text:a xlink:href="https://pravo-search.minjust.ru/bigs/showDocument.html?id=58283375-A23B-4E94-80B4-E4DC84DB8F7F" xlink:type="simple"><text:span text:style-name="T3">от 27.04.2012 №140/22-5</text:span></text:a><text:span text:style-name="T1">)</text:span></text:p>
      <text:p co:para-mark-style-name="T1" text:style-name="P3"><text:span text:style-name="T8">7.</text:span><text:span text:style-name="T8"> </text:span><text:span text:style-name="T1">Органы местного самоуправления городского округа – ЗАТО</text:span><text:line-break/><text:span text:style-name="T1">г. Вилючинска осуществляют передачу в безвозмездное владение и пользование объектов электросетевого хозяйства, находящихся в муниципальной собственности, системообразующей территориальной сетевой организации или территориальной сетевой организации, действующих в границах субъекта Российской Федерации, в случаях, порядке и на условиях, которые установлены законодательством Российской Федерации об электроэнергетике.</text:span></text:p>
      <text:p co:para-mark-style-name="T1" text:style-name="P3"><text:span text:style-name="T1">(Статья 41 дополнена частью</text:span><text:span text:style-name="T1"> </text:span><text:span text:style-name="T1">7</text:span><text:span text:style-name="T1"> </text:span><text:span text:style-name="T1">решением Думы Вилючинского городского округа</text:span><text:span text:style-name="T1"> </text:span><text:a xlink:href="https://pravo-search.minjust.ru/bigs/showDocument.html?id=FBC4C6D3-943E-405A-B8E0-FD8B60858BE9" xlink:type="simple"><text:span text:style-name="T3">от 21.11.2024 №420/84-7</text:span></text:a><text:span text:style-name="T1">)</text:span></text:p>
      <text:p co:para-mark-style-name="T1" text:style-name="P3"><text:span text:style-name="T6"> </text:span></text:p>
      <text:p co:para-mark-style-name="T7" text:style-name="P3"><text:span text:style-name="T1">(Устав дополнен статьей 41.1 решением Думы Вилючинского городского округа</text:span><text:span text:style-name="T1"> </text:span><text:a xlink:href="https://pravo-search.minjust.ru/bigs/showDocument.html?id=7B36EC4E-1FDE-438F-8B5C-2EBE73D529BE" xlink:type="simple"><text:span text:style-name="T3">от 22.12.2011 №114/18-5</text:span></text:a><text:span text:style-name="T1">)</text:span></text:p>
      <text:p co:para-mark-style-name="T1" text:style-name="P3"><text:span text:style-name="T6">Статья 41.1 Учреждение, реорганизация и ликвидация муниципальных предприятий и учреждений городского округа – ЗАТО г. Вилючинска</text:span></text:p>
      <text:p co:para-mark-style-name="T1" text:style-name="P3"><text:span text:style-name="T1">1. Городской округ – ЗАТО г. Вилючинск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text:span><text:span text:style-name="T1"> </text:span><text:span text:style-name="T1">отношении муниципальных предприятий и учреждений осуществляет администрация городского округа.</text:span></text:p>
      <text:p co:para-mark-style-name="T1" text:style-name="P3"><text:span text:style-name="T1">2. Порядок принятия решений о создании, реорганизации и ликвидации муниципальных предприятий устанавливается Положением о порядке принятия решений о создании, реорганизации и ликвидации муниципальных предприятий, утверждаемым Думой Вилючинского городского округа.</text:span></text:p>
      <text:p co:para-mark-style-name="T1" text:style-name="P3"><text:span text:style-name="T1">3. Муниципальные унитарные предприятия ежегодно отчитываются перед администрацией городского округа о своей финансово-хозяйственной деятельности и об использовании принадлежащего им муниципального имущества. Порядок предоставления и заслушивания отчетов муниципальных унитарных предприятий определяется постановлением администрации городского округа.</text:span></text:p>
      <text:p co:para-mark-style-name="T1" text:style-name="P3"><text:span text:style-name="T1">4. Администрация городского округа осуществляет функции и полномочия учредителя муниципальных учреждений (автономных, бюджетных или казенных), определяет их цели, условия и порядок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м администрации городского округа.</text:span></text:p>
      <text:p co:para-mark-style-name="T7" text:style-name="P3"><text:span text:style-name="T6"> </text:span></text:p>
      <text:p co:para-mark-style-name="T7" text:style-name="P3"><text:span text:style-name="T6">Статья 42. Взаимоотношения органов местного самоуправления городского округа - ЗАТО г.Вилючинска и органов местного самоуправления иных муниципальных образований</text:span></text:p>
      <text:p co:para-mark-style-name="T1" text:style-name="P3"><text:span text:style-name="T1">1. Органы местного самоуправления городского округа - ЗАТО г. Вилючинска участвуют в учреждении и работе Совета муниципальных образований Камчатского края в порядке, определенном Уставом Совета муниципальных образований Камчатского края и решениями Думы городского округа.</text:span></text:p>
      <text:p co:para-mark-style-name="T1" text:style-name="P3"><text:span text:style-name="T1">(Часть 1 статьи 42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2. Органы местного самоуправления городского округа - ЗАТО г. Вилючинска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3"><text:span text:style-name="T1">3. Дума городского округа может принимать решения об учреждении для совместного решения вопросов местного значения 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3"><text:span text:style-name="T1">(Часть 3 статьи 42 в редакции решения Думы Вилючинского городского округа</text:span><text:span text:style-name="T1"> </text:span><text:a xlink:href="https://pravo-search.minjust.ru/bigs/showDocument.html?id=E4B3E2FA-ADC6-4334-AF26-3B34F0498F8F" xlink:type="simple"><text:span text:style-name="T3">от 12.09.2018 №228/77-6</text:span></text:a><text:span text:style-name="T1">)</text:span></text:p>
      <text:p co:para-mark-style-name="T1" text:style-name="P3"><text:span text:style-name="T1">4. Межмуниципальные хозяйственные общества осуществляют свою деятельность в соответствии с Гражданским кодексом Российской Федерации, иными федеральными законами.</text:span></text:p>
      <text:p co:para-mark-style-name="T1" text:style-name="P3"><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3"><text:span text:style-name="T1"> </text:span></text:p>
      <text:p co:para-mark-style-name="T8" text:style-name="P3"><text:span text:style-name="T20">Статья 43. Бюджет городского округа - ЗАТО г. Вилючинска</text:span></text:p>
      <text:p co:para-mark-style-name="T8" text:style-name="P3"><text:span text:style-name="T8">1. Городской округ - ЗАТО г. Вилючинск имеет собственный бюджет - местный бюджет.</text:span></text:p>
      <text:p co:para-mark-style-name="T8" text:style-name="P3"><text:span text:style-name="T8">Местный бюджет - форма образования и расходования денежных средств, в расчете на финансовый год, предназначенных для исполнения расходных обязательств городского округа - ЗАТО г. Вилючинска.</text:span></text:p>
      <text:p co:para-mark-style-name="T8" text:style-name="P3"><text:span text:style-name="T8">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Положением о бюджетном процессе, утвержденным решением Думы Вилючинского городского округа.».</text:span></text:p>
      <text:p co:para-mark-style-name="T1" text:style-name="P3"><text:span text:style-name="T1">(Статья 43 в редакции решения Думы Вилючинского городского округа</text:span><text:span text:style-name="T1"> </text:span><text:a xlink:href="https://pravo-search.minjust.ru/bigs/showDocument.html?id=21F45131-3027-40A7-85A2-579A81D2A223" xlink:type="simple"><text:span text:style-name="T3">от 12.11.2014 №314/65-5</text:span></text:a><text:span text:style-name="T1">)</text:span></text:p>
      <text:p co:para-mark-style-name="T1" text:style-name="P3"><text:span text:style-name="T1"> </text:span></text:p>
      <text:p co:para-mark-style-name="T1" text:style-name="P3"><text:span text:style-name="T1">(Статьи 44-46 признаны утратившими силу решением Думы Вилючинского городского округа</text:span><text:span text:style-name="T1"> </text:span><text:a xlink:href="https://pravo-search.minjust.ru/bigs/showDocument.html?id=21F45131-3027-40A7-85A2-579A81D2A223" xlink:type="simple"><text:span text:style-name="T3">от 12.11.2014 №314/65-5</text:span></text:a><text:span text:style-name="T1">)</text:span></text:p>
      <text:p co:para-mark-style-name="T1" text:style-name="P3"><text:span text:style-name="T1"> </text:span></text:p>
      <text:p co:para-mark-style-name="T1" text:style-name="P3"><text:span text:style-name="T6">Статья 47. Закупки для обеспечения муниципальных нужд</text:span></text:p>
      <text:p co:para-mark-style-name="T1" text:style-name="P3"><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3"><text:span text:style-name="T1">2. Закупки товаров, работ, услуг для обеспечения муниципальных нужд осуществляются за счет средств местного бюджета.</text:span></text:p>
      <text:p co:para-mark-style-name="T7" text:style-name="P3"><text:span text:style-name="T1">(Статья 47 в редакции решения Думы Вилючинского городского округа</text:span><text:span text:style-name="T1"> </text:span><text:a xlink:href="https://pravo-search.minjust.ru/bigs/showDocument.html?id=D8211EB7-5B62-49F5-839A-224FC0E004A8" xlink:type="simple"><text:span text:style-name="T3">от 23.05.2014 №279/58-5</text:span></text:a><text:span text:style-name="T1">)</text:span></text:p>
      <text:p co:para-mark-style-name="T7" text:style-name="P3"><text:span text:style-name="T6"> </text:span></text:p>
      <text:p co:para-mark-style-name="T1" text:style-name="P3"><text:span text:style-name="T1">(Статья 48 признана утратившей силу решением Думы Вилючинского городского округа</text:span><text:span text:style-name="T1"> </text:span><text:a xlink:href="https://pravo-search.minjust.ru/bigs/showDocument.html?id=21F45131-3027-40A7-85A2-579A81D2A223" xlink:type="simple"><text:span text:style-name="T3">от 12.11.2014 №314/65-5</text:span></text:a><text:span text:style-name="T1">)</text:span></text:p>
      <text:p co:para-mark-style-name="T7" text:style-name="P3"><text:span text:style-name="T6"> </text:span></text:p>
      <text:p co:para-mark-style-name="T7" text:style-name="P3"><text:span text:style-name="T6">Статья 49. Финансирование деятельности органов местного самоуправления городского округа - ЗАТО г. Вилючинска</text:span></text:p>
      <text:p co:para-mark-style-name="T1" text:style-name="P3"><text:span text:style-name="T1">1. Финансовое обеспечение деятельности органов местного самоуправления городского округа – ЗАТО г. Вилючинска осуществляется исключительно за счет собственных доходов местного бюджета.</text:span></text:p>
      <text:p co:para-mark-style-name="T1" text:style-name="P3"><text:span text:style-name="T1">(Часть 1 статьи 49 в редакции решения Думы Вилючинского городского округа</text:span><text:span text:style-name="T1"> </text:span><text:a xlink:href="https://pravo-search.minjust.ru/bigs/showDocument.html?id=9B0F530D-903A-48ED-BF49-CC74440EA95C" xlink:type="simple"><text:span text:style-name="T3">от 30.05.2011 №67/11-5</text:span></text:a><text:span text:style-name="T1">)</text:span></text:p>
      <text:p co:para-mark-style-name="T1" text:style-name="P3"><text:span text:style-name="T1">2. Органы местного самоуправления городского округа - ЗАТО г. Вилючинска не вправе осуществлять предпринимательскую деятельность, оказывать не предусмотренные федеральным законом платные услуги организациям и гражданам.</text:span></text:p>
      <text:p co:para-mark-style-name="T1" text:style-name="P3"><text:span text:style-name="T1">3. Органы местного самоуправления городского округа - ЗАТО г. Вилючинска не могут вводить на территории городского округа - ЗАТО г. Вилючинска сборы с физических и юридических лиц, не предусмотренные федеральным законом, а также предлагать им осуществлять взносы или иные платежи в местный бюджет в качестве условия принятия каких-либо решений или выполнения каких-либо действий.</text:span></text:p>
      <text:p co:para-mark-style-name="T1" text:style-name="P3"><text:span text:style-name="T1">4. Органы местного самоуправления городского округа - ЗАТО г. Вилючинска не вправе взимать плату с граждан или юридических лиц за совершение каких-либо действий, в том числе выдачу документов, если они управомочены совершать эти действия федеральными законами, законами Камчатского края и при этом взимание платы указанными законами не предусмотрено.</text:span></text:p>
      <text:p co:para-mark-style-name="T1" text:style-name="P3"><text:span text:style-name="T1">(Часть 4 статьи 49 в редакции решения Думы Вилючинского городского округа от 29.04.2008 №204/23)</text:span></text:p>
      <text:p co:para-mark-style-name="T1" text:style-name="P3"><text:span text:style-name="T1">(Часть 4 статьи 49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9" text:style-name="P3"><text:span text:style-name="T6"> </text:span></text:p>
      <text:p co:para-mark-style-name="T9" text:style-name="P3"><text:span text:style-name="T6">Статья 50. Муниципальные заимствования (муниципальный долг)</text:span></text:p>
      <text:p co:para-mark-style-name="T9" text:style-name="P3"><text:span text:style-name="T1">1. Городской округ - ЗАТО г. Вилючинск в целях покрытия дефицита местного бюджета, а также финансирования расходов на погашение муниципальных долговых обязательств имеет право осуществлять муниципальные заимствования, в том числе путем выпуска муниципальных ценных бумаг, в соответствии с Бюджетным кодексом Российской Федерации и настоящим уставом.</text:span></text:p>
      <text:p co:para-mark-style-name="T1" text:style-name="P3"><text:span text:style-name="T1">2. Долговые обязательства городского округа - ЗАТО г. Вилючинска могут существовать в виде обязательств по:</text:span></text:p>
      <text:p co:para-mark-style-name="T1" text:style-name="P3"><text:span text:style-name="T1">1) ценным бумагам городского округа - ЗАТО г. Вилючинска (муниципальным ценным бумагам);</text:span></text:p>
      <text:p co:para-mark-style-name="T1" text:style-name="P3"><text:span text:style-name="T1">2) бюджетным кредитам, привлеченным в местный бюджет от других бюджетов бюджетной системы Российской Федерации;</text:span></text:p>
      <text:p co:para-mark-style-name="T1" text:style-name="P3"><text:span text:style-name="T1">3) кредитам, полученным городским округом - ЗАТО г. Вилючинском от кредитных организаций;</text:span></text:p>
      <text:p co:para-mark-style-name="T1" text:style-name="P3"><text:span text:style-name="T1">4) гарантиям городского округа - ЗАТО г. Вилючинска (муниципальным гарантиям).</text:span></text:p>
      <text:p co:para-mark-style-name="T9" text:style-name="P3"><text:span text:style-name="T1">Долговые обязательства городского округа - ЗАТО г. Вилючинска не могут существовать в иных видах, за исключением предусмотренных настоящей частью.</text:span></text:p>
      <text:p co:para-mark-style-name="T1" text:style-name="P3"><text:span text:style-name="T1">3. В объем муниципального долга включаются:</text:span></text:p>
      <text:p co:para-mark-style-name="T1" text:style-name="P3"><text:span text:style-name="T1">1) номинальная сумма долга по муниципальным ценным бумагам;</text:span></text:p>
      <text:p co:para-mark-style-name="T1" text:style-name="P3"><text:span text:style-name="T1">2) объем основного долга по бюджетным кредитам, привлеченным в местный бюджет;</text:span></text:p>
      <text:p co:para-mark-style-name="T1" text:style-name="P3"><text:span text:style-name="T1">3) объем основного долга по кредитам, полученным городским округом – ЗАТО г. Вилючинском;</text:span></text:p>
      <text:p co:para-mark-style-name="T1" text:style-name="P3"><text:span text:style-name="T1">4) объем обязательств по муниципальным гарантиям;</text:span></text:p>
      <text:p co:para-mark-style-name="T1" text:style-name="P3"><text:span text:style-name="T1">5) объем иных (за исключением указанных) непогашенных долговых обязательств городского округа – ЗАТО г. Вилючинска.</text:span></text:p>
      <text:p co:para-mark-style-name="T1" text:style-name="P3"><text:span text:style-name="T1">Долговые обязательства городского округа – ЗАТО г. Вилючинска могут быть краткосрочными (менее одного года), среднесрочными (от одного года до пяти лет) и долгосрочными (от пяти до 10 лет включительно).</text:span></text:p>
      <text:p co:para-mark-style-name="T1" text:style-name="P3"><text:span text:style-name="T1">4.</text:span><text:span text:style-name="T1"> </text:span><text:span text:style-name="T1">Управление муниципальным долгом осуществляется администрацией городского округа в соответствии с настоящим уставом.</text:span></text:p>
      <text:p co:para-mark-style-name="T9" text:style-name="P3"><text:span text:style-name="T1">5. От имени городского округа - ЗАТО г.Вилючинска право осуществления муниципальных заимствований и выдачи муниципальных гарантий другим заемщикам для привлечения кредитов (займов) принадлежит администрации городского округа, которая выступает эмитентом ценных бумаг городского округа - ЗАТО г.Вилючинска, заключает кредитные договоры и договоры о предоставлении муниципальных гарантий.</text:span></text:p>
      <text:p co:para-mark-style-name="T9" text:style-name="P3"><text:span text:style-name="T1">6. Обслуживание муниципального долга путем осуществления операций по размещению долговых обязательств городского округа - ЗАТО г. Вилючинска, погашению и выплате доходов в виде процентов по ним или в иной форме осуществляется за счет средств местного бюджета.</text:span></text:p>
      <text:p co:para-mark-style-name="T9" text:style-name="P3"><text:span text:style-name="T1">7. Муниципальный долг полностью и без условий обеспечивается всем муниципальным имуществом, составляющим муниципальную казну, и исполняется за счет средств местного бюджета.</text:span></text:p>
      <text:p co:para-mark-style-name="T7" text:style-name="P3"><text:span text:style-name="T1">(Статья 50 в редакции решения Думы Вилючинского городского округа</text:span><text:span text:style-name="T1"> </text:span><text:a xlink:href="https://pravo-search.minjust.ru/bigs/showDocument.html?id=D8211EB7-5B62-49F5-839A-224FC0E004A8" xlink:type="simple"><text:span text:style-name="T3">от 23.05.2014 №279/58-5</text:span></text:a><text:span text:style-name="T1">)</text:span></text:p>
      <text:p co:para-mark-style-name="T5" text:style-name="P3"><text:span text:style-name="T6"> </text:span></text:p>
      <text:p co:para-mark-style-name="T5" text:style-name="P3"><text:span text:style-name="T6">ГЛАВА VI. Гарантии местноГО самоуправления ГОРОДСКОГО ОКРУГА - ЗАТО Г.ВИЛЮЧИНСКА</text:span></text:p>
      <text:p co:para-mark-style-name="T7" text:style-name="P3"><text:span text:style-name="T6"> </text:span></text:p>
      <text:p co:para-mark-style-name="T7" text:style-name="P3"><text:span text:style-name="T6">Статья 51. Гарантии местного самоуправления городского округа - ЗАТО г. Вилючинска</text:span></text:p>
      <text:p co:para-mark-style-name="T1" text:style-name="P3"><text:span text:style-name="T1">1. На территории городского округа - ЗАТО г.Вилючинска действуют гарантии местного самоуправления, установленные</text:span><text:span text:style-name="T1"> </text:span><text:a xlink:href="http://zakon.scli.ru/" xlink:type="simple"><text:span text:style-name="T3">Конституцией Российской Федерации</text:span></text:a><text:span text:style-name="T1">, федеральными законами, законами Камчатского края.</text:span></text:p>
      <text:p co:para-mark-style-name="T1" text:style-name="P3"><text:span text:style-name="T1">(Часть 1 статьи 51 в редакции решения Думы Вилючинского городского округа от 29.04.2008 №204/23)</text:span></text:p>
      <text:p co:para-mark-style-name="T1" text:style-name="P3"><text:span text:style-name="T1">(Часть 1 статьи 51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2. Ограничение прав местного самоуправления,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законами Камчатского края, на территории городского округа - ЗАТО г.Вилючинска запрещается.</text:span></text:p>
      <text:p co:para-mark-style-name="T1" text:style-name="P3"><text:span text:style-name="T1">(Часть 2 статьи 51 в редакции решения Думы Вилючинского городского округа от 29.04.2008 №204/23)</text:span></text:p>
      <text:p co:para-mark-style-name="T1" text:style-name="P3"><text:span text:style-name="T1">(Часть 2 статьи 51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3. Граждане, проживающие на территории городского округа - ЗАТО г. Вилючинска, органы и должностные лица местного самоуправления городского округа - ЗАТО г. Вилючинска вправе предъявлять в суд иски о признании недействительными нарушающих права местного самоуправления актов органов государственной власти и государственных должностных лиц, органов местного самоуправления городского округа - ЗАТО г. Вилючинска и должностных лиц местного самоуправления городского округа - ЗАТО г. Вилючинска, предприятий, учреждений и организаций.</text:span></text:p>
      <text:p co:para-mark-style-name="T7" text:style-name="P3"><text:span text:style-name="T6"> </text:span></text:p>
      <text:p co:para-mark-style-name="T7" text:style-name="P3"><text:span text:style-name="T6">Статья 52. Рассмотрение обращений органов и должностных лиц местного самоуправления</text:span></text:p>
      <text:p co:para-mark-style-name="T1" text:style-name="P3"><text:span text:style-name="T1">Обращения главы городского округа, Думы городского округа, депутатов Думы городского округа и должностных лиц местного самоуправления городского округа - ЗАТО г.Вилючинска рассматриваются органами государственной власти, лицами замещающими государственные должности, иными органами и должностными лицами, организациями всех форм собственности в порядке, установленном законодательством Российской Федерации.</text:span></text:p>
      <text:p co:para-mark-style-name="T1" text:style-name="P3"><text:span text:style-name="T6"> </text:span></text:p>
      <text:p co:para-mark-style-name="T1" text:style-name="P3"><text:span text:style-name="T6">Статья 53. Ответственность органов местного самоуправления городского округа - ЗАТО г. Вилючинска и должностных лиц местного самоуправления городского округа - ЗАТО г. Вилючинска</text:span></text:p>
      <text:p co:para-mark-style-name="T1" text:style-name="P3"><text:span text:style-name="T1">1. Органы местного самоуправления городского округа - ЗАТО г. Вилючинска и должностные лица местного самоуправления городского округа - ЗАТО г.Вилючинска несут ответственность перед населением городского округа - ЗАТО г.Вилючинска, государством, физическими и юридическими лицами в соответствии с федеральными законами.</text:span></text:p>
      <text:p co:para-mark-style-name="T1" text:style-name="P3"><text:span text:style-name="T1">2. Ответственность органов местного самоуправления городского округа - ЗАТО г. Вилючинска и должностных лиц местного самоуправления городского округа - ЗАТО г.Вилючинска перед государством наступает на основании решения соответствующего суда в случае нарушения ими</text:span><text:span text:style-name="T1"> </text:span><text:a xlink:href="http://zakon.scli.ru/" xlink:type="simple"><text:span text:style-name="T3">Конституции Российской Федерации</text:span></text:a><text:span text:style-name="T1">, федеральных конституционных законов, федеральных законов, Устава Камчатского края и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3"><text:span text:style-name="T1">(Часть 2 статьи 53 в редакции решения Думы Вилючинского городского округа от 29.04.2008 №204/23)</text:span></text:p>
      <text:p co:para-mark-style-name="T1" text:style-name="P3"><text:span text:style-name="T1">(Часть 2 статьи 53 в редакции решения Думы Вилючинского городского округа</text:span><text:span text:style-name="T1"> </text:span><text:a xlink:href="https://pravo-search.minjust.ru/bigs/showDocument.html?id=D39A0C92-DA38-4879-A6E6-59237B5EF359" xlink:type="simple"><text:span text:style-name="T3">от 24.11.2011 №99/16-5</text:span></text:a><text:span text:style-name="T1">)</text:span></text:p>
      <text:p co:para-mark-style-name="T1" text:style-name="P3"><text:span text:style-name="T1">3. Ответственность органов местного самоуправления городского округа - ЗАТО г.Вилючинска и должностных лиц местного самоуправления городского округа - ЗАТО г.Вилючинска перед физическими и юридическими лицами наступает в порядке, установленном федеральными законами.</text:span></text:p>
      <text:p co:para-mark-style-name="T1" text:style-name="P3"><text:span text:style-name="T6"> </text:span></text:p>
      <text:p co:para-mark-style-name="T1" text:style-name="P3"><text:span text:style-name="T6">Статья 54. Контроль за деятельностью органов местного самоуправления</text:span><text:span text:style-name="T6"> </text:span><text:span text:style-name="T6">городского округа – ЗАТО г. Вилючинска</text:span><text:span text:style-name="T6"> </text:span><text:span text:style-name="T6">и должностных лиц местного самоуправления</text:span><text:span text:style-name="T6"> </text:span><text:span text:style-name="T6">городского округа – ЗАТО г. Вилючинска</text:span></text:p>
      <text:p co:para-mark-style-name="T1" text:style-name="P3"><text:span text:style-name="T1">(Наименование статьи 54 в редакции решения Думы Вилючинского городского округа</text:span><text:span text:style-name="T1"> </text:span><text:a xlink:href="https://pravo-search.minjust.ru/bigs/showDocument.html?id=21F45131-3027-40A7-85A2-579A81D2A223" xlink:type="simple"><text:span text:style-name="T3">от 12.11.2014 №314/65-5</text:span></text:a><text:span text:style-name="T1">)</text:span></text:p>
      <text:p co:para-mark-style-name="T1" text:style-name="P3"><text:span text:style-name="T1">Органы местного самоуправления – ЗАТО г. Вилючинска и должностные лица местного самоуправления – ЗАТО г. Вилючинска, наделенные в соответствии с настоящим уставом контрольными функциями, осуществляют контроль за соответствием деятельности органов местного самоуправления – ЗАТО г. Вилючинска и должностных лиц местного самоуправления – ЗАТО г. Вилючинска настоящему уставу и принятым в соответствии с ним решениям Думы городского округа.</text:span></text:p>
      <text:p co:para-mark-style-name="T7" text:style-name="P3"><text:span text:style-name="T1">(Статья 54 в редакции решения Думы Вилючинского городского округа</text:span><text:span text:style-name="T1"> </text:span><text:a xlink:href="https://pravo-search.minjust.ru/bigs/showDocument.html?id=D8211EB7-5B62-49F5-839A-224FC0E004A8" xlink:type="simple"><text:span text:style-name="T3">от 23.05.2014 №279/58-5</text:span></text:a><text:span text:style-name="T1">)</text:span></text:p>
      <text:p co:para-mark-style-name="T7" text:style-name="P3"><text:span text:style-name="T6"> </text:span></text:p>
      <text:p co:para-mark-style-name="T7" text:style-name="P3"><text:span text:style-name="T6">Статья 55. Обжалование в суд решений, принятых путем прямого волеизъявления граждан, решений и действий (бездействия) органов местного самоуправления городского округа - ЗАТО г. Вилючинска и должностных лиц местного самоуправления городского округа - ЗАТО г. Вилючинска</text:span></text:p>
      <text:p co:para-mark-style-name="T1" text:style-name="P3"><text:span text:style-name="T1">Решения, принятые путем прямого волеизъявления граждан, решения и действия (бездействие) органов местного самоуправления городского округа - ЗАТО г. Вилючинска и должностных лиц местного самоуправления городского округа - ЗАТО г. Вилючинска могут быть обжалованы в суд в установленном законом порядке.</text:span></text:p>
      <text:p co:para-mark-style-name="T5" text:style-name="P3"><text:span text:style-name="T6"> </text:span></text:p>
      <text:p co:para-mark-style-name="T5" text:style-name="P3"><text:span text:style-name="T6">ГЛАВА VII. Принятие УСТАВА городского округа - ЗАТО г.Вилючинска, ВНЕСЕНИЕ В НЕГО ИЗМЕНЕНИЙ И ДОПОЛНЕНИЙ</text:span></text:p>
      <text:p co:para-mark-style-name="T7" text:style-name="P3"><text:span text:style-name="T6"> </text:span></text:p>
      <text:p co:para-mark-style-name="T7" text:style-name="P3"><text:span text:style-name="T6">Статья 56. Порядок принятия устава городского округа - ЗАТО г. Вилючинска, внесения в него изменений и дополнений</text:span></text:p>
      <text:p co:para-mark-style-name="T1" text:style-name="P3"><text:span text:style-name="T1">1. Устав городского округа - ЗАТО г.Вилючинска принимается Думой городского округа.</text:span></text:p>
      <text:p co:para-mark-style-name="T1" text:style-name="P3"><text:span text:style-name="T1">2. Проект устава городского округа - ЗАТО г.Вилючинска, проект решения о внесении изменений и дополнений в устав городского округа - ЗАТО г. Вилючинска не позднее чем за 30 дней до дня рассмотрения вопроса Думой городского округа подлежит официальному опубликованию в средствах массовой информации городского округа - ЗАТО г.Вилючинска с одновременным опубликованием (обнародованию) установленного Думой городского округа порядка учета предложений по проекту указанного решения Думы городского округа, а также порядка участия граждан в его обсуждении.</text:span></text:p>
      <text:p co:para-mark-style-name="T1" text:style-name="P3"><text:span text:style-name="T1">Не требуется официальное опубликование (обнародование) порядка учета предложений по проекту решения о внесении изменений и дополнений в</text:span><text:span text:style-name="T1"> </text:span><text:a xlink:href="https://pravo-search.minjust.ru/bigs/showDocument.html?id=386D5A10-812C-4F4D-AF12-4057DA9300A9" xlink:type="simple"><text:span text:style-name="T3">устав</text:span></text:a><text:a xlink:href="https://pravo-search.minjust.ru/bigs/showDocument.html?id=386D5A10-812C-4F4D-AF12-4057DA9300A9" xlink:type="simple"><text:span text:style-name="T3"> </text:span></text:a><text:a xlink:href="https://pravo-search.minjust.ru/bigs/showDocument.html?id=386D5A10-812C-4F4D-AF12-4057DA9300A9" xlink:type="simple"><text:span text:style-name="T3">городского округа-ЗАТО г. Вилючинска</text:span></text:a><text:span text:style-name="T1">, а также порядка участия граждан в его обсуждении в случае, когда в</text:span><text:span text:style-name="T1"> </text:span><text:a xlink:href="https://pravo-search.minjust.ru/bigs/showDocument.html?id=386D5A10-812C-4F4D-AF12-4057DA9300A9" xlink:type="simple"><text:span text:style-name="T3">устав городского округа-ЗАТО г. Вилючинска</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text:span><text:span text:style-name="T1"> </text:span><text:a xlink:href="https://pravo-search.minjust.ru/bigs/showDocument.html?id=386D5A10-812C-4F4D-AF12-4057DA9300A9" xlink:type="simple"><text:span text:style-name="T3">устава</text:span></text:a><text:span text:style-name="T1"> </text:span><text:span text:style-name="T1">в соответствие с этими нормативными правовыми актами.</text:span></text:p>
      <text:p co:para-mark-style-name="T1" text:style-name="P3"><text:span text:style-name="T1">(Часть 2 статьи 56 дополнена абзацем вторым решением Думы Вилючинского городского округа</text:span><text:span text:style-name="T1"> </text:span><text:a xlink:href="https://pravo-search.minjust.ru/bigs/showDocument.html?id=66E144A0-B2DA-4C6D-8570-4AAFF5A804D8" xlink:type="simple"><text:span text:style-name="T3">от 25.08.2010 №377/52</text:span></text:a><text:span text:style-name="T1">)</text:span></text:p>
      <text:p co:para-mark-style-name="T1" text:style-name="P3"><text:span text:style-name="T1">(Абзац второй части 2 статьи 56 в редакции решение Думы Вилючинского городского округа</text:span><text:span text:style-name="T1"> </text:span><text:a xlink:href="https://pravo-search.minjust.ru/bigs/showDocument.html?id=48611BA2-5D88-42CF-8933-3941D73EA1AE" xlink:type="simple"><text:span text:style-name="T3">от 03.03.2017 №127/45-6</text:span></text:a><text:span text:style-name="T1">)</text:span></text:p>
      <text:p co:para-mark-style-name="T1" text:style-name="P3"><text:span text:style-name="T1">3. По проекту устава городского округа - ЗАТО г.Вилючинска, решения Думы городского округа о внесении изменений и дополнений в устав перед рассмотрением их на сессии Думы городского округа проводится правовая экспертиза.</text:span></text:p>
      <text:p co:para-mark-style-name="T1" text:style-name="P3"><text:span text:style-name="T1">4. Устав городского округа - ЗАТО г.Вилючинска, решение Думы городского округа о внесении изменений и дополнений в устав принимаются большинством в две трети голосов от установленной численности депутатов Думы городского округа.</text:span></text:p>
      <text:p co:para-mark-style-name="T1" text:style-name="P3"><text:span text:style-name="T1">4.1. Изменения и дополнения, внесенные в Устав городского округа - ЗАТО г.Вилючинска и изменяющие структуру органов местного самоуправления городского округа - ЗАТО г.Вилючинска, разграничение полномочий между органами местного самоуправления городского округа - ЗАТО г.Вилючинска (за исключением случаев приведения Устава городского округа - ЗАТО г.Вилючинска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Думы городского округа, принявшего решение Думы городского округа о внесении указанных изменений и дополнений в Устав городского округа - ЗАТО г. Вилючинска.</text:span></text:p>
      <text:p co:para-mark-style-name="T1" text:style-name="P3"><text:span text:style-name="T1">(Статья 56 дополнена частью 4.1 решением Думы Вилючинского городского округа</text:span><text:span text:style-name="T1"> </text:span><text:a xlink:href="https://pravo-search.minjust.ru/bigs/showDocument.html?id=4AE0EF33-536B-4A97-8C17-4CA8FE82C063" xlink:type="simple"><text:span text:style-name="T3">от 16.03.2018 №194/66-6</text:span></text:a><text:span text:style-name="T1">)</text:span></text:p>
      <text:p co:para-mark-style-name="T1" text:style-name="P3"><text:span text:style-name="T1">5. Предложения о внесении изменений и дополнений в устав городского округа - ЗАТО г.Вилючинска могут вноситься главой городского округа, депутатами Думы городского округа, органами территориального общественного самоуправления городского округа - ЗАТО г. Вилючинска, общественными организациями и объединениями, гражданами.</text:span></text:p>
      <text:p co:para-mark-style-name="T1" text:style-name="P3"><text:span text:style-name="T1">(Часть 5 статьи 56 в редакции решения Думы Вилючинского городского округа от 26.05.2010 №356/49)</text:span></text:p>
      <text:p co:para-mark-style-name="T1" text:style-name="P3"><text:span text:style-name="T1">(Часть 5 статьи 33 в редакции решения Думы Вилючинского городского округа</text:span><text:span text:style-name="T1"> </text:span><text:a xlink:href="https://pravo-search.minjust.ru/bigs/showDocument.html?id=4C5EC4D5-4E53-425F-B237-9201F6AE06EC" xlink:type="simple"><text:span text:style-name="T3">от 13.02.2017 №120/42-6</text:span></text:a><text:span text:style-name="T1">)</text:span></text:p>
      <text:p co:para-mark-style-name="T7" text:style-name="P3"><text:span text:style-name="T6"> </text:span></text:p>
      <text:p co:para-mark-style-name="T7" text:style-name="P3"><text:span text:style-name="T6">Статья 57. Порядок вступления в действие устава городского округа - ЗАТО г. Вилючинска, изменений и дополнений в устав городского округа - ЗАТО г. Вилючинска</text:span></text:p>
      <text:p co:para-mark-style-name="T1" text:style-name="P3"><text:span text:style-name="T1">1. Устав городского округа - ЗАТО г. Вилючинска, решение Думы городского округа о внесении изменений и дополнений в устав городского округа - ЗАТО г. Вилючинска подлежат государственной 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text:span><text:span text:style-name="T1">в порядке, установленном федеральным законом.</text:span></text:p>
      <text:p co:para-mark-style-name="T1" text:style-name="P3"><text:span text:style-name="T1">(Часть 1 статьи 57 в редакции решения Думы Вилючинского городского округа</text:span><text:span text:style-name="T1"> </text:span><text:a xlink:href="https://pravo-search.minjust.ru/bigs/showDocument.html?id=58283375-A23B-4E94-80B4-E4DC84DB8F7F" xlink:type="simple"><text:span text:style-name="T3">от 27.04.2012 №140/22-5</text:span></text:a><text:span text:style-name="T1">)</text:span></text:p>
      <text:p co:para-mark-style-name="T1" text:style-name="P3"><text:span text:style-name="T1">2. Устав городского округа - ЗАТО г.Вилючинска, решение Думы городского округа о внесении изменений и дополнений в устав городского округа - ЗАТО г. Вилючинска подлежат официальному опубликованию (обнародованию) после государственной регистрации и вступают в силу после официального опубликования (обнародования).</text:span><text:span text:style-name="T1"> </text:span><text:span text:style-name="T1">Глава городского округа обязан опубликовать (обнародовать) зарегистрированные устав городского округа – ЗАТО г. Вилючинска,</text:span><text:span text:style-name="T1"> </text:span><text:span text:style-name="T1">решение</text:span><text:span text:style-name="T1"> </text:span><text:span text:style-name="T1">Думы городского округа</text:span><text:span text:style-name="T1"> </text:span><text:span text:style-name="T1">о внесении изменений и дополнений в устав городского округа – ЗАТО г. Вилючинска</text:span><text:span text:style-name="T1"> </text:span><text:span text:style-name="T1">в течение семи дней со дня</text:span><text:span text:style-name="T1"> </text:span><text:span text:style-name="T1">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span text:style-name="T1"> </text:span><text:span text:style-name="T8">уведомления о включении сведений об уставе городского округа – ЗАТО г. Вилючинска, решении Думы городского округа о внесении изменений в устав городского округа – ЗАТО г. Вилючинска в государственный реестр уставов муниципальных образований Камчатского края, предусмотренного Федеральным законом</text:span><text:span text:style-name="T8"> </text:span><text:span text:style-name="T1">«</text:span><text:span text:style-name="T8">О государственной регистрации уставов муниципальных образований.</text:span></text:p>
      <text:p co:para-mark-style-name="T1" text:style-name="P3"><text:span text:style-name="T1">(Часть 2 статьи 57 в редакции решения Думы Вилючинского городского округа</text:span><text:span text:style-name="T1"> </text:span><text:a xlink:href="https://pravo-search.minjust.ru/bigs/showDocument.html?id=58283375-A23B-4E94-80B4-E4DC84DB8F7F" xlink:type="simple"><text:span text:style-name="T3">от 27.04.2012 №140/22-5</text:span></text:a><text:span text:style-name="T1">)</text:span></text:p>
      <text:p co:para-mark-style-name="T1" text:style-name="P3"><text:span text:style-name="T1">(Часть 2 статьи 57 в редакции решения Думы Вилючинского городского округа</text:span><text:span text:style-name="T1"> </text:span><text:a xlink:href="https://pravo-search.minjust.ru/bigs/showDocument.html?id=D43DD2FE-EAD3-4660-9BF9-F9B74E937229" xlink:type="simple"><text:span text:style-name="T3">от 24.12.2021 №123/27-7</text:span></text:a><text:span text:style-name="T1">)</text:span></text:p>
      <text:p co:para-mark-style-name="T5" text:style-name="P3"><text:span text:style-name="T6"> </text:span></text:p>
      <text:p co:para-mark-style-name="T5" text:style-name="P3"><text:span text:style-name="T6">ГЛАВА VIII. ЗАКЛЮЧИТЕЛЬНЫЕ И ПЕРЕХОДНЫЕ ПОЛОЖЕНИЯ</text:span></text:p>
      <text:p co:para-mark-style-name="T7" text:style-name="P3"><text:span text:style-name="T6"> </text:span></text:p>
      <text:p co:para-mark-style-name="T7" text:style-name="P3"><text:span text:style-name="T6">Статья 58. Вступление в силу настоящего устава городского округа - ЗАТО г. Вилючинска</text:span></text:p>
      <text:p co:para-mark-style-name="T1" text:style-name="P3"><text:span text:style-name="T1">1. Устав городского округа - ЗАТО г.Вилючинска вступает в силу с 1 января 2006 года, за исключением положений, для которых частями 2, 3 настоящей статьи установлены иные сроки вступления в силу.</text:span></text:p>
      <text:p co:para-mark-style-name="T1" text:style-name="P3"><text:span text:style-name="T1">До 1 января 2006 года на территории городского округа - ЗАТО г. Вилючинска действует устав закрытого административно - территориального образования города Вилючинска, принятый на местном референдуме 19 апреля 1998 года, зарегистрированный Управлением юстиции Камчатской области от 05.06.1998 №МО-4 в части, не противоречащей положениям, установленным частью второй настоящей статьи. Нормативные правовые акты, принятые до вступления в силу ниженазванных положений устава городского округа - ЗАТО г.Вилючинска, применяются в части, не противоречащей им, и должны быть приведены в соответствие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до 1 июля 2005 года.</text:span></text:p>
      <text:p co:para-mark-style-name="T1" text:style-name="P3"><text:span text:style-name="T1">(Абзац 2 части 1 статьи 58 в редакции решения Думы Вилючинского городского округа от 29.04.2008 №204/23)</text:span></text:p>
      <text:p co:para-mark-style-name="T1" text:style-name="P3"><text:span text:style-name="T1">2.</text:span><text:span text:style-name="T1"> </text:span><text:a xlink:href="http://zakon.scli.ru/" xlink:type="simple"><text:span text:style-name="T3">Глава I</text:span></text:a><text:span text:style-name="T1">,</text:span><text:span text:style-name="T1"> </text:span><text:a xlink:href="http://zakon.scli.ru/" xlink:type="simple"><text:span text:style-name="T3">статья 6</text:span></text:a><text:span text:style-name="T1">,</text:span><text:span text:style-name="T1"> </text:span><text:a xlink:href="http://zakon.scli.ru/" xlink:type="simple"><text:span text:style-name="T3">статья 12</text:span></text:a><text:span text:style-name="T1">,</text:span><text:span text:style-name="T1"> </text:span><text:a xlink:href="http://zakon.scli.ru/" xlink:type="simple"><text:span text:style-name="T3">статьи 22</text:span></text:a><text:span text:style-name="T1"> </text:span><text:span text:style-name="T1">-</text:span><text:span text:style-name="T1"> </text:span><text:a xlink:href="http://zakon.scli.ru/" xlink:type="simple"><text:span text:style-name="T3">30</text:span></text:a><text:span text:style-name="T1">,</text:span><text:span text:style-name="T1"> </text:span><text:a xlink:href="http://zakon.scli.ru/" xlink:type="simple"><text:span text:style-name="T3">33</text:span></text:a><text:span text:style-name="T1"> </text:span><text:span text:style-name="T1">и</text:span><text:span text:style-name="T1"> </text:span><text:a xlink:href="http://zakon.scli.ru/" xlink:type="simple"><text:span text:style-name="T3">глава VIII</text:span></text:a><text:span text:style-name="T1"> </text:span><text:span text:style-name="T1">вступают в силу после государственной регистрации и официального опубликования Устава городского округа - ЗАТО г.Вилючинска.</text:span></text:p>
      <text:p co:para-mark-style-name="T1" text:style-name="P3"><text:span text:style-name="T1">3.</text:span><text:span text:style-name="T1"> </text:span><text:a xlink:href="http://zakon.scli.ru/" xlink:type="simple"><text:span text:style-name="T3">Пункт 9 части 1 статьи 7 устава</text:span></text:a><text:span text:style-name="T1"> </text:span><text:span text:style-name="T1">городского округа - ЗАТО г. Вилючинска вступает в силу в сроки, установленные федеральным законом, определяющим порядок организации и деятельности муниципальной милиции.</text:span></text:p>
      <text:p co:para-mark-style-name="T7" text:style-name="P3"><text:span text:style-name="T1">Приостановить действие части 3 статьи 31 устава городского округа – ЗАТО г. Вилючинска, установленной решением Думы Вилючинского городского округа</text:span><text:span text:style-name="T1"> </text:span><text:a xlink:href="https://pravo-search.minjust.ru/bigs/showDocument.html?id=9FBE261F-9360-4CD9-BBF0-202D47F94E79" xlink:type="simple"><text:span text:style-name="T3">от 26.05.2010</text:span></text:a><text:a xlink:href="https://pravo-search.minjust.ru/bigs/showDocument.html?id=9FBE261F-9360-4CD9-BBF0-202D47F94E79" xlink:type="simple"><text:span text:style-name="T3"> </text:span></text:a><text:a xlink:href="https://pravo-search.minjust.ru/bigs/showDocument.html?id=9FBE261F-9360-4CD9-BBF0-202D47F94E79" xlink:type="simple"><text:span text:style-name="T3">№</text:span></text:a><text:a xlink:href="https://pravo-search.minjust.ru/bigs/showDocument.html?id=9FBE261F-9360-4CD9-BBF0-202D47F94E79" xlink:type="simple"><text:span text:style-name="T3">356/49</text:span></text:a><text:span text:style-name="T1">, до дня окончания срока полномочий главы городского округа, избранного непосредственно населением на основе равного прямого тайного голосования на муниципальных выборах.</text:span></text:p>
      <text:p co:para-mark-style-name="T7" text:style-name="P3"><text:span text:style-name="T1">(Часть 3 статьи 58 в редакции решения Думы Вилючинского городского округа</text:span><text:span text:style-name="T1"> </text:span><text:a xlink:href="https://pravo-search.minjust.ru/bigs/showDocument.html?id=C2A1D551-804D-40E9-9E50-F2F6FA44A70B" xlink:type="simple"><text:span text:style-name="T3">от 21.02.2011 №47/8-5</text:span></text:a><text:span text:style-name="T1">)</text:span></text:p>
      <text:p co:para-mark-style-name="T1" text:style-name="P3"><text:span text:style-name="T1">Пункт 14 части 1 статьи 7 вступает в силу с 1 января 2012 года.</text:span></text:p>
      <text:p co:para-mark-style-name="T1" text:style-name="P3"><text:span text:style-name="T1">(Часть 3 статьи 58 в редакции решения Думы Вилючинского городского округа</text:span><text:span text:style-name="T1"> </text:span><text:a xlink:href="https://pravo-search.minjust.ru/bigs/showDocument.html?id=9D70B312-DE9F-462A-A0A5-69F42CEB477E" xlink:type="simple"><text:span text:style-name="T3">от 30.05.2011 №66/11-5</text:span></text:a><text:span text:style-name="T1">)</text:span></text:p>
      <text:p co:para-mark-style-name="T1" text:style-name="P3"><text:span text:style-name="T1">Пункт 8 части 1 статьи 7.1 утрачивает силу с 1 января 2012 года.</text:span></text:p>
      <text:p co:para-mark-style-name="T1" text:style-name="P3"><text:span text:style-name="T1">Пункт 10 статьи 40 вступает в силу с 1 января 2012 года.</text:span></text:p>
      <text:p co:para-mark-style-name="T1" text:style-name="P3"><text:span text:style-name="T1">(Часть 3 статьи 58 в редакции решения Думы Вилючинского городского округа</text:span><text:span text:style-name="T1"> </text:span><text:a xlink:href="https://pravo-search.minjust.ru/bigs/showDocument.html?id=2BAD3F14-0F24-4007-BAAB-5ED379E3F2EF" xlink:type="simple"><text:span text:style-name="T3">от 02.08.2011 №74/12-5</text:span></text:a><text:span text:style-name="T1">)</text:span></text:p>
      <text:p co:para-mark-style-name="T1" text:style-name="P3"><text:span text:style-name="T1">4. Устав городского округа - ЗАТО г.Вилючинска обязателен для исполнения находящими на территории городского округа - ЗАТО г.Вилючинска, органами местного самоуправления городского округа - ЗАТО г. Вилючинска, предприятиями, учреждениями, организациями, общественными объединениями, должностными лицами и гражданами.</text:span></text:p>
      <text:p co:para-mark-style-name="T1" text:style-name="P3"><text:span text:style-name="T1">5. Контроль за исполнением устава осуществляет Дума городского округа и глава городского округа.</text:span></text:p>
      <text:p co:para-mark-style-name="T1" text:style-name="P3"><text:span text:style-name="T1">6. Функции общественного контроля выполняют органы территориального общественного самоуправления городского округа - ЗАТО г. Вилючинска, общественные объединения и объединения граждан в пределах полномочий, установленных нормативными правовыми актами органов местного самоуправления городского округа - ЗАТО г.Вилючинска.</text:span></text:p>
      <text:p co:para-mark-style-name="T1" text:style-name="P3"><text:span text:style-name="T1">(По всему тексту Устава слова «город Вилючинск Камчатской области» заменены на слова «город Вилючинск Камчатского края» в соответствующих падежах решением Думы Вилючинского городского округа от 24.01.2008 №182/19)</text:span></text:p>
      <text:p co:para-mark-style-name="T1" text:style-name="P3"><text:span text:style-name="T1"> </text:span></text:p>
      <text:p co:para-mark-style-name="T1" text:style-name="P3"><text:span text:style-name="T1"> </text:span></text:p>
      <text:p co:para-mark-style-name="T7" text:style-name="P3"><text:span text:style-name="T1"> </text:span></text:p>
      <text:p text:style-name="P6"><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5-01-13T01:39:53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